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055in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bottom="0.125in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6888in" fo:text-indent="-0.6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list-style-name="LFO4" style:family="paragraph">
      <style:paragraph-properties fo:text-align="justify" fo:line-height="0.3055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list-style-name="LFO4" style:family="paragraph">
      <style:paragraph-properties fo:text-align="justify" fo:line-height="0.3055in" fo:margin-left="0.7875in" fo:text-indent="-0.491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list-style-name="LFO5" style:family="paragraph">
      <style:paragraph-properties fo:text-align="justify" fo:line-height="0.3055in" fo:margin-left="1.1812in" fo:text-indent="-0.6888in">
        <style:tab-stops>
          <style:tab-stop style:type="left" style:position="-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T54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55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T56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T57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P58" style:parent-style-name="內文" style:list-style-name="LFO5" style:family="paragraph">
      <style:paragraph-properties fo:text-align="justify" fo:line-height="0.3055in" fo:margin-left="1.1812in" fo:text-indent="-0.6888in">
        <style:tab-stops>
          <style:tab-stop style:type="left" style:position="-0.393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P63" style:parent-style-name="內文" style:list-style-name="LFO5" style:family="paragraph">
      <style:paragraph-properties fo:text-align="justify" fo:line-height="0.3055in" fo:margin-left="1.1812in" fo:text-indent="-0.6888in">
        <style:tab-stops>
          <style:tab-stop style:type="left" style:position="-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T67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P68" style:parent-style-name="內文" style:list-style-name="LFO5" style:family="paragraph">
      <style:paragraph-properties fo:text-align="justify" fo:line-height="0.3055in" fo:margin-left="1.1812in" fo:text-indent="-0.6888in">
        <style:tab-stops>
          <style:tab-stop style:type="left" style:position="-0.393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T72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P73" style:parent-style-name="內文" style:list-style-name="LFO5" style:family="paragraph">
      <style:paragraph-properties fo:text-align="justify" fo:line-height="0.3055in" fo:margin-left="1.1812in" fo:text-indent="-0.6888in">
        <style:tab-stops>
          <style:tab-stop style:type="left" style:position="-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T77" style:parent-style-name="預設段落字型" style:family="text">
      <style:text-properties style:font-name="標楷體" style:font-name-asian="標楷體" fo:color="#E7E6E6" style:letter-kerning="false" fo:font-size="16pt" style:font-size-asian="16pt" style:font-size-complex="13pt"/>
    </style:style>
    <style:style style:name="P78" style:parent-style-name="內文" style:list-style-name="LFO4" style:family="paragraph">
      <style:paragraph-properties fo:text-align="justify" fo:line-height="0.3055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olumn82" style:family="table-column">
      <style:table-column-properties style:column-width="1.9215in"/>
    </style:style>
    <style:style style:name="TableColumn83" style:family="table-column">
      <style:table-column-properties style:column-width="2.4826in"/>
    </style:style>
    <style:style style:name="TableColumn84" style:family="table-column">
      <style:table-column-properties style:column-width="1.8875in"/>
    </style:style>
    <style:style style:name="Table81" style:family="table">
      <style:table-properties style:width="6.2916in" fo:margin-left="0in" table:align="left"/>
    </style:style>
    <style:style style:name="TableRow85" style:family="table-row">
      <style:table-row-properties style:min-row-height="0.1881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251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2.9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17">簽</text:span><text:span text:style-name="T18"><text:s text:c="2"/></text:span><text:span text:style-name="T19">於</text:span><text:span text:style-name="T20">○○○</text:span><text:span text:style-name="T21">研究中心</text:span><text:span text:style-name="T22"><text:s text:c="11"/></text:span><text:span text:style-name="T23"><text:s text:c="12"/></text:span></text:p>
      <text:p text:style-name="P24"><text:span text:style-name="T25">密等級解密條件或保密期限：普通</text:span></text:p>
      <text:p text:style-name="P26"><text:span text:style-name="T27">主旨：</text:span><text:span text:style-name="T28">擬請同意申請設置</text:span><text:span text:style-name="T29">○○○○○○研究中心</text:span><text:span text:style-name="T30">為校級研究中心</text:span><text:span text:style-name="T31">案</text:span><text:span text:style-name="T32">，詳如說明</text:span><text:span text:style-name="T33">，</text:span><text:span text:style-name="T34">請鑒核</text:span><text:span text:style-name="T35">。</text:span></text:p>
      <text:p text:style-name="P36"><text:span text:style-name="T37"><text:s/></text:span><text:span text:style-name="T38">說明</text:span><text:span text:style-name="T39">：</text:span></text:p>
      <text:list text:style-name="LFO4" text:continue-numbering="true">
        <text:list-item>
          <text:p text:style-name="P40">依據國立成功大學校級研究中心設置暨管理辦法第2條第1項第○款辦理。</text:p>
        </text:list-item>
        <text:list-item>
          <text:p text:style-name="P41"><text:span text:style-name="T42">為○○○○○○</text:span><text:span text:style-name="T43">（簡述成立目的）</text:span><text:span text:style-name="T44">，</text:span><text:span text:style-name="T45">規劃成立</text:span><text:span text:style-name="T46">○○○○○○研究中心</text:span><text:span text:style-name="T47">，相關規劃臚列如下：</text:span></text:p>
        </text:list-item>
      </text:list>
      <text:list text:style-name="LFO5" text:continue-numbering="true">
        <text:list-item>
          <text:p text:style-name="P48"><text:span text:style-name="T49">研究中</text:span><text:span text:style-name="T50">心</text:span><text:span text:style-name="T51">類別</text:span><text:span text:style-name="T52">：</text:span><text:span text:style-name="T53">（請參照</text:span><text:span text:style-name="T54">國立成功大學校級研究中心設置暨管理辦法第2條第2項第</text:span><text:span text:style-name="T55">○款</text:span><text:span text:style-name="T56">敘明</text:span><text:span text:style-name="T57">）</text:span></text:p>
        </text:list-item>
        <text:list-item>
          <text:p text:style-name="P58"><text:span text:style-name="T59">中心定位</text:span><text:span text:style-name="T60">：</text:span><text:span text:style-name="T61">（請簡述</text:span><text:span text:style-name="T62">）</text:span></text:p>
        </text:list-item>
        <text:list-item>
          <text:p text:style-name="P63"><text:span text:style-name="T64">運作空間</text:span><text:span text:style-name="T65">：</text:span><text:span text:style-name="T66">（請簡述</text:span><text:span text:style-name="T67">）</text:span></text:p>
        </text:list-item>
        <text:list-item>
          <text:p text:style-name="P68"><text:span text:style-name="T69">經費來源</text:span><text:span text:style-name="T70">：</text:span><text:span text:style-name="T71">（請簡述</text:span><text:span text:style-name="T72">）</text:span></text:p>
        </text:list-item>
        <text:list-item>
          <text:p text:style-name="P73"><text:span text:style-name="T74">預期成果及貢獻</text:span><text:span text:style-name="T75">：</text:span><text:span text:style-name="T76">（請簡述</text:span><text:span text:style-name="T77">）</text:span></text:p>
        </text:list-item>
      </text:list>
      <text:list text:style-name="LFO4" text:continue-numbering="true">
        <text:list-item>
          <text:p text:style-name="P78">國立成功大學○○○○研究中心設置計畫書暨研究中心設置辦法。</text:p>
        </text:list-item>
      </text:list>
      <text:p text:style-name="P79">擬辦：奉核後，提送相關會議審議。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第 <text:s text:c="2"/>層決行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承辦單位</text:p>
          </table:table-cell>
          <table:table-cell table:style-name="TableCell91">
            <text:p text:style-name="P92">會辦單位</text:p>
          </table:table-cell>
          <table:table-cell table:style-name="TableCell93">
            <text:p text:style-name="P94">決行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研究發展處、人事室、秘書室（法制組）</text:span>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text:span text:style-name="T8">申請公文撰寫</text:span><text:span text:style-name="T9">範</text:span><text:span text:style-name="T10">例</text:span></text:p>
      </style:header>
      <style:footer>
        <text:p text:style-name="P11"><text:span text:style-name="T12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3">線</text:p></draw:text-box><svg:title/><svg:desc/></draw:frame></text:span><text:span text:style-name="T14">第</text:span><text:span text:style-name="T15"><text:page-number style:num-format="一, 一〇, 一〇〇, ..." text:fixed="false">一</text:page-number></text:span><text:span text:style-name="T16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格式</dc:title>
    <dc:subject/>
    <meta:initial-creator>SuperXP</meta:initial-creator>
    <dc:creator>Windows 使用者</dc:creator>
    <meta:creation-date>2022-07-08T06:05:00Z</meta:creation-date>
    <dc:date>2022-07-08T06:05:00Z</dc:date>
    <meta:print-date>2009-07-07T01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7" meta:character-count="342" meta:row-count="29" meta:non-whitespace-character-count="178"/>
  </office:meta>
</office:document-meta>
</file>