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5.336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0.2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8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94cm" fo:keep-together="always"/>
    </style:style>
    <style:style style:name="表格1.5" style:family="table-row">
      <style:table-row-properties style:row-height="0.453cm" fo:keep-together="always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501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2.279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margin-left="0cm" fo:margin-right="-0.875cm" fo:line-height="0.423cm" fo:text-indent="-0.953cm" style:auto-text-indent="false" fo:padding="0cm" fo:border-left="none" fo:border-right="none" fo:border-top="none" fo:border-bottom="0.74pt solid #000000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1.03cm" fo:line-height="0.494cm" fo:text-indent="6.4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494cm" fo:text-indent="5.99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706cm" fo:line-height="0.494cm" fo:text-indent="5.99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711cm" fo:line-height="0.494cm" fo:text-indent="5.997cm" style:auto-text-indent="false"/>
    </style:style>
    <style:style style:name="P16" style:family="paragraph" style:parent-style-name="Standard">
      <style:paragraph-properties fo:margin-left="0cm" fo:margin-right="0.711cm" style:line-height-at-least="0.8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.711cm" fo:line-height="0.494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8cm" fo:margin-right="-0.557cm" fo:line-height="0.776cm" fo:text-indent="-1.48cm" style:auto-text-indent="false"/>
    </style:style>
    <style:style style:name="P19" style:family="paragraph" style:parent-style-name="Standard">
      <style:paragraph-properties fo:margin-left="1.48cm" fo:margin-right="-0.557cm" fo:line-height="0.776cm" fo:text-indent="-1.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48cm" fo:margin-right="0.711cm" fo:line-height="0.776cm" fo:text-indent="-1.48cm" style:auto-text-indent="false"/>
    </style:style>
    <style:style style:name="P21" style:family="paragraph" style:parent-style-name="Standard">
      <style:paragraph-properties fo:margin-left="1.48cm" fo:margin-right="0.711cm" fo:line-height="0.776cm" fo:text-indent="-1.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64"/>檔 <text:s text:c="3"/>號:0801</text:span></text:p>
      <text:p text:style-name="P1"><text:s text:c="64"/>保存年限: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 text:c="3"/>第 <text:s text:c="8"/>層決行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承 <text:s/>辦 <text:s/>單 <text:s/>位</text:p>
          </table:table-cell>
          <table:covered-table-cell/>
          <table:table-cell table:style-name="表格1.A2" table:number-columns-spanned="2" office:value-type="string">
            <text:p text:style-name="P4">會 <text:s/>稿 <text:s/>單 <text:s/>位</text:p>
          </table:table-cell>
          <table:covered-table-cell/>
          <table:table-cell table:style-name="表格1.A1" office:value-type="string">
            <text:p text:style-name="P4">主 <text:s/>任 <text:s/>秘 <text:s/>書</text:p>
          </table:table-cell>
        </table:table-row>
        <table:table-row table:style-name="表格1.3">
          <table:table-cell table:style-name="表格1.A3" office:value-type="string">
            <text:p text:style-name="P4">承辦人</text:p>
          </table:table-cell>
          <table:table-cell table:style-name="表格1.A2" office:value-type="string">
            <text:p text:style-name="P5"/>
          </table:table-cell>
          <table:table-cell table:style-name="表格1.A3" table:number-rows-spanned="3" office:value-type="string">
            <text:p text:style-name="P9">二級單位</text:p>
          </table:table-cell>
          <table:table-cell table:style-name="表格1.A2" table:number-rows-spanned="3" office:value-type="string">
            <text:p text:style-name="Standard"><text:span text:style-name="T2">研發處計管組、出納組、主計室</text:span>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4">
          <table:table-cell table:style-name="表格1.A3" table:number-rows-spanned="4" office:value-type="string">
            <text:p text:style-name="P6">二級單位</text:p>
          </table:table-cell>
          <table:table-cell table:style-name="表格1.A2" table:number-row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rows-spanned="2" office:value-type="string">
            <text:p text:style-name="P4">決 <text:s text:c="2"/>行</text:p>
          </table:table-cell>
        </table:table-row>
        <table:table-row table:style-name="表格1.6">
          <table:covered-table-cell/>
          <table:covered-table-cell/>
          <table:table-cell table:style-name="表格1.A3" table:number-rows-spanned="3" office:value-type="string">
            <text:p text:style-name="P7">一級主管</text:p>
          </table:table-cell>
          <table:table-cell table:style-name="表格1.A2" table:number-rows-spanned="3" office:value-type="string">
            <text:p text:style-name="P2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8">
          <table:table-cell table:style-name="表格1.A3" office:value-type="string">
            <text:p text:style-name="P8">一級主管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 text:c="3"/></text:p>
      <text:p text:style-name="P11"><text:s text:c="6"/>繕印 <text:s text:c="15"/>校對 <text:s text:c="18"/>監印 <text:s text:c="19"/>發文</text:p>
      <text:p text:style-name="P11"><text:s/></text:p>
      <text:p text:style-name="P10"><text:s text:c="6"/>國 <text:s text:c="2"/>立 <text:s text:c="2"/>成 <text:s text:c="2"/>功 <text:s text:c="2"/>大 <text:s/>學函</text:p>
      <text:p text:style-name="P12"><text:s text:c="8"/>機關地址: 台南市大學路一號</text:p>
      <text:p text:style-name="P13"><text:s text:c="10"/>聯絡方式:</text:p>
      <text:p text:style-name="P14"><text:s text:c="10"/>電子信箱: </text:p>
      <text:p text:style-name="P15"><text:span text:style-name="T3"><text:s text:c="10"/>傳 <text:s text:c="3"/>真:</text:span><text:span text:style-name="T2"> </text:span></text:p>
      <text:p text:style-name="P16">受文者：</text:p>
      <text:p text:style-name="P17">發文日期：中華民國 <text:s/>年 <text:s/>月 <text:s/>日</text:p>
      <text:p text:style-name="P17">發文字號：</text:p>
      <text:p text:style-name="P17">速別：</text:p>
      <text:p text:style-name="P17">密等及解密條件或保密期限：</text:p>
      <text:p text:style-name="P17">附件：</text:p>
      <text:p text:style-name="P17"/>
      <text:p text:style-name="P18"><text:span text:style-name="T5">主旨：檢送貴 <text:s/>委託本校 <text:s text:c="2"/>系 <text:s text:c="2"/>教授執行之「 <text:s text:c="5"/>」研究案（計畫編號： <text:s text:c="6"/>），第 <text:s/>期經費新臺幣○○萬○○元整收據(成大 <text:s text:c="2"/>字第 <text:s text:c="7"/>號)1紙，請查照惠復。</text:span></text:p>
      <text:p text:style-name="P19">說明：</text:p>
      <text:p text:style-name="P20"><text:soft-page-break/><text:span text:style-name="T3">正本：</text:span><text:span text:style-name="T5">○ ○ ○</text:span></text:p>
      <text:p text:style-name="P20"><text:span text:style-name="T3">副本：本校</text:span><text:span text:style-name="T5">○○系○○教授</text:span></text:p>
      <text:p text:style-name="P21"/>
      <text:p text:style-name="P21"/>
      <text:p text:style-name="P20"><text:span text:style-name="T5">校 長 <text:s/>蘇 </text:span><text:span text:style-name="T5">○</text:span><text:span text:style-name="T5"> </text:span><text:span text:style-name="T5">○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:</dc:title>
    <meta:initial-creator>2000</meta:initial-creator>
    <meta:creation-date>2016-11-30T14:29:00</meta:creation-date>
    <dc:creator>Win7</dc:creator>
    <dc:date>2016-11-30T14:29:00</dc:date>
    <meta:print-date>2005-05-02T16:01:00</meta:print-date>
    <meta:editing-cycles>2</meta:editing-cycles>
    <meta:document-statistic meta:table-count="1" meta:image-count="0" meta:object-count="0" meta:page-count="2" meta:paragraph-count="32" meta:word-count="222" meta:character-count="575" meta:non-whitespace-character-count="233"/>
    <meta:generator>LibreOffice/5.2.3.3$Windows_x86 LibreOffice_project/d54a8868f08a7b39642414cf2c8ef2f228f780cf</meta:generator>
  </office:meta>
</office:document-meta>
</file>