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4.655cm"/>
    </style:style>
    <style:style style:name="表格1.C" style:family="table-column">
      <style:table-column-properties style:column-width="0.804cm"/>
    </style:style>
    <style:style style:name="表格1.D" style:family="table-column">
      <style:table-column-properties style:column-width="5.336cm"/>
    </style:style>
    <style:style style:name="表格1.E" style:family="table-column">
      <style:table-column-properties style:column-width="5.098cm"/>
    </style:style>
    <style:style style:name="表格1.1" style:family="table-row">
      <style:table-row-properties style:min-row-height="0.23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3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8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494cm" fo:keep-together="always"/>
    </style:style>
    <style:style style:name="表格1.5" style:family="table-row">
      <style:table-row-properties style:row-height="0.453cm" fo:keep-together="always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row-height="0.501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279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text-properties style:font-name="標楷體" fo:font-size="22pt" style:font-name-asian="標楷體" style:font-size-asian="22pt" style:font-name-complex="標楷體" style:font-size-complex="22pt"/>
    </style:style>
    <style:style style:name="P10" style:family="paragraph" style:parent-style-name="Standard">
      <style:paragraph-properties fo:margin-left="0cm" fo:margin-right="-0.875cm" fo:line-height="0.423cm" fo:text-indent="-0.953cm" style:auto-text-indent="false" fo:padding="0cm" fo:border-left="none" fo:border-right="none" fo:border-top="none" fo:border-bottom="0.74pt solid #000000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1.03cm" fo:line-height="0.494cm" fo:text-indent="6.41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0.494cm" fo:text-indent="5.99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.706cm" fo:line-height="0.494cm" fo:text-indent="5.997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711cm" fo:line-height="0.494cm" fo:text-indent="5.997cm" style:auto-text-indent="false"/>
    </style:style>
    <style:style style:name="P15" style:family="paragraph" style:parent-style-name="Standard">
      <style:paragraph-properties fo:margin-left="0cm" fo:margin-right="0.711cm" style:line-height-at-least="0.811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.711cm" fo:line-height="0.494cm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48cm" fo:margin-right="-0.561cm" fo:text-indent="-1.48cm" style:auto-text-indent="false"/>
    </style:style>
    <style:style style:name="P18" style:family="paragraph" style:parent-style-name="Standard">
      <style:paragraph-properties fo:margin-left="1.48cm" fo:margin-right="0.711cm" fo:line-height="0.776cm" fo:text-indent="-1.48cm" style:auto-text-indent="false"/>
    </style:style>
    <style:style style:name="P19" style:family="paragraph" style:parent-style-name="Standard">
      <style:paragraph-properties fo:margin-left="1.48cm" fo:margin-right="0.711cm" fo:line-height="0.776cm" fo:text-indent="-1.4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64"/>檔 <text:s text:c="3"/>號:</text:p>
      <text:p text:style-name="Standard"><text:s text:c="64"/>保存年限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 text:c="3"/>第 <text:s text:c="8"/>層決行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承 <text:s/>辦 <text:s/>單 <text:s/>位</text:p>
          </table:table-cell>
          <table:covered-table-cell/>
          <table:table-cell table:style-name="表格1.A2" table:number-columns-spanned="2" office:value-type="string">
            <text:p text:style-name="P3">會 <text:s/>稿 <text:s/>單 <text:s/>位</text:p>
          </table:table-cell>
          <table:covered-table-cell/>
          <table:table-cell table:style-name="表格1.A1" office:value-type="string">
            <text:p text:style-name="P3">主 <text:s/>任 <text:s/>秘 <text:s/>書</text:p>
          </table:table-cell>
        </table:table-row>
        <table:table-row table:style-name="表格1.3">
          <table:table-cell table:style-name="表格1.A3" office:value-type="string">
            <text:p text:style-name="P3">承辦人</text:p>
          </table:table-cell>
          <table:table-cell table:style-name="表格1.A2" office:value-type="string">
            <text:p text:style-name="P4"/>
          </table:table-cell>
          <table:table-cell table:style-name="表格1.A3" table:number-rows-spanned="3" office:value-type="string">
            <text:p text:style-name="P8">二級單位</text:p>
          </table:table-cell>
          <table:table-cell table:style-name="表格1.A2" table:number-rows-spanned="3" office:value-type="string">
            <text:p text:style-name="Standard"><text:span text:style-name="T2">研發處計管組、主計室</text:span></text:p>
          </table:table-cell>
          <table:table-cell table:style-name="表格1.A1" table:number-rows-spanned="2" office:value-type="string">
            <text:p text:style-name="P1"/>
          </table:table-cell>
        </table:table-row>
        <table:table-row table:style-name="表格1.4">
          <table:table-cell table:style-name="表格1.A3" table:number-rows-spanned="4" office:value-type="string">
            <text:p text:style-name="P5">二級單位</text:p>
          </table:table-cell>
          <table:table-cell table:style-name="表格1.A2" table:number-row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rows-spanned="2" office:value-type="string">
            <text:p text:style-name="P3">決 <text:s text:c="2"/>行</text:p>
          </table:table-cell>
        </table:table-row>
        <table:table-row table:style-name="表格1.6">
          <table:covered-table-cell/>
          <table:covered-table-cell/>
          <table:table-cell table:style-name="表格1.A3" table:number-rows-spanned="3" office:value-type="string">
            <text:p text:style-name="P6">一級主管</text:p>
          </table:table-cell>
          <table:table-cell table:style-name="表格1.A2" table:number-rows-spanned="3" office:value-type="string">
            <text:p text:style-name="P1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"/>
          </table:table-cell>
        </table:table-row>
        <table:table-row table:style-name="表格1.8">
          <table:table-cell table:style-name="表格1.A3" office:value-type="string">
            <text:p text:style-name="P7">一級主管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0"><text:s text:c="3"/></text:p>
      <text:p text:style-name="P10"><text:s text:c="6"/>繕印 <text:s text:c="15"/>校對 <text:s text:c="18"/>監印 <text:s text:c="19"/>發文</text:p>
      <text:p text:style-name="P10"><text:s/></text:p>
      <text:p text:style-name="P9"><text:s text:c="6"/>國 <text:s text:c="2"/>立 <text:s text:c="2"/>成 <text:s text:c="2"/>功 <text:s text:c="2"/>大 <text:s/>學函</text:p>
      <text:p text:style-name="P11"><text:s text:c="8"/>機關地址: 台南市大學路一號</text:p>
      <text:p text:style-name="P12"><text:s text:c="10"/>聯絡方式:</text:p>
      <text:p text:style-name="P13"><text:s text:c="10"/>電子信箱: </text:p>
      <text:p text:style-name="P14"><text:span text:style-name="T3"><text:s text:c="10"/>傳 <text:s text:c="3"/>真:</text:span><text:span text:style-name="T2"> </text:span></text:p>
      <text:p text:style-name="P15">受文者：</text:p>
      <text:p text:style-name="P16">發文日期：中華民國 <text:s/>年 <text:s/>月 <text:s/>日</text:p>
      <text:p text:style-name="P16">發文字號：</text:p>
      <text:p text:style-name="P16">速別：</text:p>
      <text:p text:style-name="P16">密等及解密條件或保密期限：</text:p>
      <text:p text:style-name="P16">附件：</text:p>
      <text:p text:style-name="P16"/>
      <text:p text:style-name="P17"><text:span text:style-name="T5">主旨：本校 <text:s text:c="5"/>系 <text:s text:c="6"/>教授辦理貴 <text:s text:c="3"/>「　　　　　　」案（計畫編號　　　　　　），擬申請計畫變更(或延期)（詳如變更申請書），檢附計畫變更申請書1式 <text:s/>份，請 查照惠復。</text:span></text:p>
      <text:p text:style-name="P18"><text:span text:style-name="T3">正本：○○○</text:span></text:p>
      <text:p text:style-name="P18"><text:soft-page-break/><text:span text:style-name="T3">副本：本校○○系○○教授</text:span></text:p>
      <text:p text:style-name="P19"/>
      <text:p text:style-name="P18"><text:span text:style-name="T5">校 長 <text:s/>蘇 </text:span><text:span text:style-name="T5">○</text:span><text:span text:style-name="T5"> </text:span><text:span text:style-name="T5">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    號:</dc:title>
    <meta:initial-creator>2000</meta:initial-creator>
    <meta:creation-date>2016-11-30T14:29:00</meta:creation-date>
    <dc:creator>Win7</dc:creator>
    <dc:date>2016-11-30T14:29:00</dc:date>
    <meta:print-date>2005-05-02T15:55:00</meta:print-date>
    <meta:editing-cycles>2</meta:editing-cycles>
    <meta:document-statistic meta:table-count="1" meta:image-count="0" meta:object-count="0" meta:page-count="2" meta:paragraph-count="31" meta:word-count="217" meta:character-count="559" meta:non-whitespace-character-count="221"/>
    <meta:generator>LibreOffice/5.2.3.3$Windows_x86 LibreOffice_project/d54a8868f08a7b39642414cf2c8ef2f228f780cf</meta:generator>
  </office:meta>
</office:document-meta>
</file>