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dobe Gothic Std B" svg:font-family="Adobe Gothic Std B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style:font-size-complex="12pt"/>
    </style:style>
    <style:style style:name="P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style:font-size-complex="12pt"/>
    </style:style>
    <style:style style:name="P4" style:parent-style-name="內文" style:family="paragraph">
      <style:paragraph-properties fo:line-height="0.2222in" fo:margin-right="0.0972in"/>
      <style:text-properties style:font-name="標楷體" style:font-name-asian="標楷體" style:font-size-complex="12pt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5" style:family="table">
      <style:table-properties style:width="7.7312in" fo:margin-left="-0.2305in" table:align="left"/>
    </style:style>
    <style:style style:name="TableRow12" style:family="table-row">
      <style:table-row-properties style:min-row-height="0.468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22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right="0.0395in">
        <style:tab-stops>
          <style:tab-stop style:type="left" style:position="5.5833in"/>
        </style:tab-stops>
      </style:paragraph-properties>
    </style:style>
    <style:style style:name="T2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1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style:letter-kerning="false" style:text-position="sub 66.6%" style:font-size-complex="12pt"/>
    </style:style>
    <style:style style:name="T3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 fo:language="en"/>
    </style:style>
    <style:style style:name="T50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1" style:parent-style-name="預設段落字型" style:family="text">
      <style:text-properties style:font-name="標楷體" style:font-name-asian="標楷體" style:font-size-complex="12pt" fo:language="en"/>
    </style:style>
    <style:style style:name="P52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fo:language="en"/>
    </style:style>
    <style:style style:name="P55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56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7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8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59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0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1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P62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fo:language="en"/>
    </style:style>
    <style:style style:name="T65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66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P67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fo:language="en"/>
    </style:style>
    <style:style style:name="T70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71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78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 fo:language="en"/>
    </style:style>
    <style:style style:name="TableRow79" style:family="table-row">
      <style:table-row-properties style:min-row-height="0.497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style:font-size-complex="12pt" fo:language="en"/>
    </style:style>
    <style:style style:name="P85" style:parent-style-name="內文" style:family="paragraph">
      <style:paragraph-properties fo:line-height="0.1944in" fo:margin-right="0.0395in">
        <style:tab-stops>
          <style:tab-stop style:type="left" style:position="5.58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88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T89" style:parent-style-name="預設段落字型" style:family="text">
      <style:text-properties style:font-name="Arial Unicode MS" style:font-name-asian="Arial Unicode MS" style:font-name-complex="Arial Unicode MS" style:font-size-complex="12pt" fo:language="en"/>
    </style:style>
    <style:style style:name="P90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 fo:language="en"/>
    </style:style>
    <style:style style:name="TableRow91" style:family="table-row">
      <style:table-row-properties style:min-row-height="0.28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9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9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9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07" style:family="table-row">
      <style:table-row-properties style:min-row-height="0.165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right="0.0395in">
        <style:tab-stops>
          <style:tab-stop style:type="left" style:position="5.58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1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2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3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29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0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6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137" style:parent-style-name="預設段落字型" style:family="text">
      <style:text-properties style:font-name="Arial Unicode MS" style:font-name-asian="Arial Unicode MS" style:font-name-complex="Arial Unicode MS" style:text-position="sub 65.6%" fo:font-size="16pt" style:font-size-asian="16pt" style:font-size-complex="16pt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0395in">
        <style:tab-stops>
          <style:tab-stop style:type="left" style:position="5.5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49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ableRow150" style:family="table-row">
      <style:table-row-properties style:min-row-height="0.468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 style:font-name-complex="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180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Adobe Gothic Std B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細明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Adobe Gothic Std B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1805in"/>
    </style:style>
    <style:style style:name="T175" style:parent-style-name="預設段落字型" style:family="text">
      <style:text-properties style:font-name="標楷體" style:font-name-asian="標楷體" style:font-name-complex="細明體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style:font-size-complex="12pt"/>
    </style:style>
    <style:style style:name="T178" style:parent-style-name="預設段落字型" style:family="text">
      <style:text-properties style:font-name="標楷體" style:font-name-asian="標楷體" style:font-name-complex="細明體" style:font-size-complex="12pt"/>
    </style:style>
    <style:style style:name="P179" style:parent-style-name="內文" style:family="paragraph">
      <style:paragraph-properties fo:text-align="justify" fo:line-height="0.1805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1388in"/>
      <style:text-properties style:font-name="Arial Unicode MS" style:font-name-asian="Arial Unicode MS" style:font-name-complex="Arial Unicode MS" style:text-position="sub 66.6%" style:font-size-complex="12pt"/>
    </style:style>
    <style:style style:name="P181" style:parent-style-name="內文" style:family="paragraph">
      <style:paragraph-properties fo:line-height="0.1388in"/>
      <style:text-properties style:font-name="Arial Unicode MS" style:font-name-asian="Arial Unicode MS" style:font-name-complex="Arial Unicode MS" style:text-position="sub 66.6%" style:font-size-complex="12pt"/>
    </style:style>
    <style:style style:name="P182" style:parent-style-name="內文" style:family="paragraph">
      <style:paragraph-properties fo:line-height="0.1388in"/>
    </style:style>
    <style:style style:name="T183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8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8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186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87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88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89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0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1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2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3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4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5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6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7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8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199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00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01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02" style:parent-style-name="預設段落字型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03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0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0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06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07" style:parent-style-name="ya-q-full-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08" style:parent-style-name="ya-q-full-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09" style:parent-style-name="ya-q-full-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0" style:parent-style-name="ya-q-full-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1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2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3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4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5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6" style:parent-style-name="預設段落字型" style:family="text">
      <style:text-properties style:text-position="sub 66.6%" style:font-size-complex="12pt"/>
    </style:style>
    <style:style style:name="T217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T218" style:parent-style-name="short_text" style:family="text">
      <style:text-properties style:font-name="Arial Unicode MS" style:font-name-asian="Arial Unicode MS" style:font-name-complex="Arial Unicode MS" style:text-position="sub 66.6%" style:font-size-complex="12pt" fo:language="en"/>
    </style:style>
    <style:style style:name="P219" style:parent-style-name="內文" style:family="paragraph">
      <style:paragraph-properties fo:line-height="0.1388in"/>
    </style:style>
    <style:style style:name="T220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2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22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23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2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ableRow225" style:family="table-row">
      <style:table-row-properties style:min-row-height="0.1909in" style:use-optimal-row-height="false" fo:keep-together="always"/>
    </style:style>
    <style:style style:name="TableCell22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/>
    </style:style>
    <style:style style:name="P233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5" style:family="table-cell">
      <style:table-cell-properties fo:border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ableRow243" style:family="table-row">
      <style:table-row-properties style:min-row-height="0.6465in" style:use-optimal-row-height="false" fo:keep-together="always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805in"/>
      <style:text-properties style:font-name="Arial Unicode MS" style:font-name-asian="Arial Unicode MS" style:font-name-complex="Arial Unicode MS" fo:language="en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 style:text-position="sub 50%" fo:font-size="16pt" style:font-size-asian="16pt" style:font-size-complex="16pt"/>
    </style:style>
    <style:style style:name="P250" style:parent-style-name="內文" style:family="paragraph">
      <style:paragraph-properties fo:text-align="justify" fo:line-height="0.1805in"/>
    </style:style>
    <style:style style:name="T25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52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53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5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805in"/>
    </style:style>
    <style:style style:name="T259" style:parent-style-name="預設段落字型" style:family="text">
      <style:text-properties style:font-name="Arial Unicode MS" style:font-name-asian="Arial Unicode MS" style:font-name-complex="Arial Unicode MS" fo:language="en"/>
    </style:style>
    <style:style style:name="T260" style:parent-style-name="預設段落字型" style:family="text">
      <style:text-properties style:font-name="Arial Unicode MS" style:font-name-asian="Arial Unicode MS" style:font-name-complex="Arial Unicode MS" fo:language="en"/>
    </style:style>
    <style:style style:name="T261" style:parent-style-name="預設段落字型" style:family="text">
      <style:text-properties style:font-name="Arial Unicode MS" style:font-name-asian="Arial Unicode MS" style:font-name-complex="Arial Unicode MS" fo:language="en"/>
    </style:style>
    <style:style style:name="P262" style:parent-style-name="內文" style:family="paragraph">
      <style:paragraph-properties fo:text-align="justify" fo:margin-top="0.1666in" fo:line-height="0.1805in"/>
    </style:style>
    <style:style style:name="T26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6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6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6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267" style:family="table-row">
      <style:table-row-properties style:min-row-height="0.85in" style:use-optimal-row-height="false" fo:keep-together="always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805in"/>
    </style:style>
    <style:style style:name="T270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7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72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73" style:parent-style-name="內文" style:family="paragraph">
      <style:paragraph-properties fo:text-align="justify" fo:line-height="0.1805in"/>
      <style:text-properties style:font-name="標楷體" style:font-name-asian="標楷體" style:text-position="sub 50%" style:font-size-complex="12pt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75" style:parent-style-name="內文" style:family="paragraph">
      <style:paragraph-properties fo:text-align="justify" fo:line-height="0.1805in"/>
    </style:style>
    <style:style style:name="T276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278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 style:text-position="sub 50%" fo:font-size="16pt" style:font-size-asian="16pt" style:font-size-complex="16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295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308" style:parent-style-name="內文" style:family="paragraph">
      <style:paragraph-properties fo:text-align="justify" fo:line-height="0.2638in" fo:margin-right="0.0395in" fo:text-indent="0.6666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text-position="sub 50%" fo:font-size="16pt" style:font-size-asian="16pt" style:font-size-complex="16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right="0.484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313" style:family="table-row">
      <style:table-row-properties style:min-row-height="0.8263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805in"/>
    </style:style>
    <style:style style:name="T316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317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18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319" style:parent-style-name="內文" style:family="paragraph">
      <style:paragraph-properties fo:text-align="justify" fo:line-height="0.1805in"/>
      <style:text-properties style:font-name="標楷體" style:font-name-asian="標楷體" style:text-position="sub 50%" style:font-size-complex="12pt"/>
    </style:style>
    <style:style style:name="P320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321" style:parent-style-name="內文" style:family="paragraph">
      <style:paragraph-properties fo:text-align="justify" fo:line-height="0.1805in"/>
    </style:style>
    <style:style style:name="T322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細明體" style:text-position="sub 50%" style:font-size-complex="12pt"/>
    </style:style>
    <style:style style:name="T32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25" style:parent-style-name="預設段落字型" style:family="text"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 style:font-name-complex="細明體" style:text-position="sub 50%" fo:font-size="16pt" style:font-size-asian="16pt" style:font-size-complex="16pt"/>
    </style:style>
    <style:style style:name="P327" style:parent-style-name="內文" style:family="paragraph">
      <style:paragraph-properties fo:text-align="justify" fo:line-height="0.1805in"/>
      <style:text-properties style:font-name="標楷體" style:font-name-asian="標楷體" style:text-position="sub 50%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341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line-height="0.2638in" fo:margin-right="0.0395in">
        <style:tab-stops>
          <style:tab-stop style:type="left" style:position="5.583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P354" style:parent-style-name="內文" style:family="paragraph">
      <style:paragraph-properties fo:text-align="justify" fo:line-height="0.2638in" fo:margin-right="0.0395in" fo:text-indent="0.6666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style:text-position="sub 50%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359" style:family="table-row">
      <style:table-row-properties style:min-row-height="0.177in" style:use-optimal-row-height="false" fo:keep-together="always"/>
    </style:style>
    <style:style style:name="TableCell3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right="0.2895in">
        <style:tab-stops>
          <style:tab-stop style:type="left" style:position="5.583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36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36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65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36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TableRow367" style:family="table-row">
      <style:table-row-properties style:min-row-height="0.1979in" style:use-optimal-row-height="false"/>
    </style:style>
    <style:style style:name="TableCell368" style:family="table-cell">
      <style:table-cell-properties fo:border="0.0312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2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3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4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5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6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7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8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79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80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381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ableCell382" style:family="table-cell">
      <style:table-cell-properties fo:border="0.0312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1666in"/>
      <style:text-properties style:font-name="Arial Unicode MS" style:font-name-asian="Arial Unicode MS" style:font-name-complex="Arial Unicode MS" style:text-position="sub 66.6%" style:font-size-complex="12pt"/>
    </style:style>
    <style:style style:name="TableCell385" style:family="table-cell">
      <style:table-cell-properties fo:border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Arial Unicode MS" style:font-name-asian="Arial Unicode MS" style:font-name-complex="Arial Unicode MS" style:text-position="sub 66.6%" style:font-size-complex="12pt"/>
    </style:style>
    <style:style style:name="TableRow389" style:family="table-row">
      <style:table-row-properties style:min-row-height="0.8333in" style:use-optimal-row-height="false"/>
    </style:style>
    <style:style style:name="TableCell390" style:family="table-cell">
      <style:table-cell-properties fo:border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9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ya-q-full-text" style:family="text">
      <style:text-properties style:font-name="Arial Unicode MS" style:font-name-asian="Arial Unicode MS" style:font-name-complex="Arial Unicode MS" style:text-position="sub 66.6%" fo:language="en"/>
    </style:style>
    <style:style style:name="T404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405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406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407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408" style:parent-style-name="short_text" style:family="text">
      <style:text-properties style:font-name="Arial Unicode MS" style:font-name-asian="Arial Unicode MS" style:font-name-complex="Arial Unicode MS" style:text-position="sub 66.6%" fo:language="en"/>
    </style:style>
    <style:style style:name="T409" style:parent-style-name="short_text" style:family="text">
      <style:text-properties style:font-name="Arial" style:font-name-complex="Arial" fo:language="e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 Unicode MS" style:font-name-asian="Arial Unicode MS" style:font-name-complex="Arial Unicode MS" style:text-position="sub 66.6%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臨時工服務證明申請表</text:p>
      <text:p text:style-name="P2">National Cheng Kung University</text:p>
      <text:p text:style-name="P3">Application of<text:s/>Service Certificate<text:s/>for Temporary<text:s/>Employees</text:p>
      <text:p text:style-name="P4"><text:s text:c="44"/><text:s text:c="8"/><text:s/><text:s/>( <text:s text:c="2"/>)成大研(計)字第 <text:s/><text:s text:c="5"/>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中文</text:span><text:span text:style-name="T16">姓名:</text:span><text:span text:style-name="T17"><text:s text:c="13"/></text:span><text:span text:style-name="T18"><text:s text:c="13"/></text:span><text:span text:style-name="T19">(</text:span><text:span text:style-name="T20">Chinese</text:span><text:span text:style-name="T21"><text:s/>name</text:span><text:span text:style-name="T22">)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Name</text:span><text:span text:style-name="T26">:<text:s/></text:span><text:span text:style-name="T27"><text:s/></text:span><text:span text:style-name="T28"><text:s text:c="29"/></text:span><text:span text:style-name="T29"><text:s/></text:span><text:span text:style-name="T30"><text:s/></text:span><text:span text:style-name="T31">(</text:span><text:span text:style-name="T32">last, first-middle</text:span><text:span text:style-name="T33">)</text:span><text:span text:style-name="T34"><text:s/></text:span><text:span text:style-name="T35"><text:s text:c="2"/></text:span><text:span text:style-name="T36"><text:s text:c="6"/></text:span><text:span text:style-name="T37"><text:s text:c="4"/></text:span><text:span text:style-name="T38"><text:s text:c="3"/></text:span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身分證字號</text:span><text:span text:style-name="T44">(ID Number)</text:span><text:span text:style-name="T45">:</text:span><text:span text:style-name="T46"><text:s text:c="2"/></text:span></text:p>
          </table:table-cell>
          <table:covered-table-cell/>
          <table:covered-table-cell/>
          <table:table-cell table:style-name="TableCell47" table:number-columns-spanned="3" table:number-rows-spanned="3">
            <text:p text:style-name="P48"><text:span text:style-name="T49">人員別</text:span><text:span text:style-name="T50">(Identity)</text:span><text:span text:style-name="T51">:</text:span></text:p>
            <text:p text:style-name="P52"><text:span text:style-name="T53">□本校</text:span><text:span text:style-name="T54">學生含休學狀態</text:span></text:p>
            <text:p text:style-name="P55"><text:span text:style-name="T56">(NCKU student including</text:span><text:span text:style-name="T57"><text:s/></text:span><text:span text:style-name="T58">those on<text:s/></text:span><text:span text:style-name="T59">l</text:span><text:span text:style-name="T60">eave<text:s/></text:span><text:span text:style-name="T61">)</text:span></text:p>
            <text:p text:style-name="P62"><text:span text:style-name="T63">□非本校</text:span><text:span text:style-name="T64">學生</text:span><text:span text:style-name="T65">(Non- NCKU s</text:span><text:span text:style-name="T66">tudent)</text:span></text:p>
            <text:p text:style-name="P67"><text:span text:style-name="T68">□</text:span><text:span text:style-name="T69">其他人員</text:span><text:span text:style-name="T70">(o</text:span><text:span text:style-name="T71">thers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聯絡電話</text:span><text:span text:style-name="T76">(Tel)</text:span><text:span text:style-name="T77">: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□</text:span><text:span text:style-name="T83">中文版1份</text:span><text:span text:style-name="T84"><text:s/></text:span></text:p>
            <text:p text:style-name="P85"><text:span text:style-name="T86">□</text:span><text:span text:style-name="T87">English v</text:span><text:span text:style-name="T88">ersion</text:span><text:span text:style-name="T89"><text:s/>x1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性別</text:span><text:span text:style-name="T95">(</text:span><text:span text:style-name="T96">G</text:span><text:span text:style-name="T97">ender</text:span><text:span text:style-name="T98">)</text:span><text:span text:style-name="T99">:</text:span><text:span text:style-name="T100"><text:s text:c="2"/>□男</text:span><text:span text:style-name="T101">(Male)</text:span><text:span text:style-name="T102"><text:s/></text:span><text:span text:style-name="T103">□女</text:span><text:span text:style-name="T104">(</text:span><text:span text:style-name="T105">Female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出生年月日</text:span><text:span text:style-name="T111">(</text:span><text:span text:style-name="T112">Date of Birth</text:span><text:span text:style-name="T113">)</text:span><text:span text:style-name="T114">:</text:span><text:span text:style-name="T115"><text:s/></text:span><text:span text:style-name="T116"><text:s/></text:span><text:span text:style-name="T117">西元 <text:s text:c="3"/></text:span><text:span text:style-name="T118"><text:s/></text:span><text:span text:style-name="T119">年</text:span><text:span text:style-name="T120">(y</text:span><text:span text:style-name="T121">y</text:span><text:span text:style-name="T122">)</text:span><text:span text:style-name="T123"><text:s/></text:span><text:span text:style-name="T124"><text:s/></text:span><text:span text:style-name="T125"><text:s text:c="2"/></text:span><text:span text:style-name="T126"><text:s/></text:span><text:span text:style-name="T127">月</text:span><text:span text:style-name="T128">(mm</text:span><text:span text:style-name="T129">)</text:span><text:span text:style-name="T130"><text:s/></text:span><text:span text:style-name="T131"><text:s text:c="2"/></text:span><text:span text:style-name="T132"><text:s text:c="3"/></text:span><text:span text:style-name="T133"><text:s/></text:span><text:span text:style-name="T134">日</text:span><text:span text:style-name="T135">(d</text:span><text:span text:style-name="T136">d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職稱</text:span><text:span text:style-name="T142">(Position)</text:span><text:span text:style-name="T143">：</text:span><text:span text:style-name="T144"><text:s/></text:span><text:span text:style-name="T145">臨時工</text:span><text:span text:style-name="T146">(</text:span><text:span text:style-name="T147">Temporary<text:s/></text:span><text:span text:style-name="T148">Employee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※</text:span><text:span text:style-name="T154">備註：</text:span></text:p>
            <text:p text:style-name="P155"><text:span text:style-name="T156">1.</text:span><text:span text:style-name="T157">臨時工本人申請本表時請檢附原申請書，惟</text:span><text:span text:style-name="T158">服務期間應</text:span><text:span text:style-name="T159">以實際加保、</text:span><text:span text:style-name="T160">聘用</text:span><text:span text:style-name="T161">情形</text:span><text:span text:style-name="T162">為</text:span><text:span text:style-name="T163">準確資訊</text:span><text:span text:style-name="T164">，</text:span><text:span text:style-name="T165">臨時工本人、</text:span><text:span text:style-name="T166">用人單位或計</text:span><text:span text:style-name="T167">畫</text:span><text:span text:style-name="T168">主持人</text:span><text:span text:style-name="T169">應</text:span><text:span text:style-name="T170">茲</text:span><text:span text:style-name="T171">以確認，</text:span><text:span text:style-name="T172">並</text:span><text:span text:style-name="T173">充分對本表予以負責。</text:span></text:p>
            <text:p text:style-name="P174"><text:span text:style-name="T175">2.</text:span><text:span text:style-name="T176">臨時工本人如需申請在校不同聘僱單位</text:span><text:span text:style-name="T177">期間證明</text:span><text:span text:style-name="T178">，一併於下列填寫並陳請用人單位(計畫主持人)核章。</text:span></text:p>
            <text:p text:style-name="P179">3.本證明書僅證明申請人在本校擔任臨時工一職身分，其他不生效力。</text:p>
            <text:p text:style-name="P180">※Remarks：</text:p>
            <text:p text:style-name="P181">1.<text:s/>When<text:s/>applying for<text:s/>service<text:s/>certificate,<text:s/>please attach the<text:s/>original application.</text:p>
            <text:p text:style-name="P182"><text:span text:style-name="T183">Date<text:s/></text:span><text:span text:style-name="T184">of e</text:span><text:span text:style-name="T185">mployment</text:span><text:span text:style-name="T186"><text:s/>should be based on the actual period of service<text:s/></text:span><text:span text:style-name="T187">and labor</text:span><text:span text:style-name="T188"><text:s/>insurance</text:span><text:span text:style-name="T189">;</text:span><text:span text:style-name="T190">temporary employees</text:span><text:span text:style-name="T191">,<text:s/></text:span><text:span text:style-name="T192">h</text:span><text:span text:style-name="T193">iring<text:s/></text:span><text:span text:style-name="T194">d</text:span><text:span text:style-name="T195">epartment</text:span><text:span text:style-name="T196">s</text:span><text:span text:style-name="T197"><text:s/></text:span><text:span text:style-name="T198">and project directors should confirm and be</text:span><text:span text:style-name="T199"><text:s/>responsible for</text:span><text:span text:style-name="T200"><text:s/>that.</text:span><text:span text:style-name="T201"><text:line-break/></text:span><text:span text:style-name="T202">2</text:span><text:span text:style-name="T203">.</text:span><text:span text:style-name="T204"><text:s/></text:span><text:span text:style-name="T205">If</text:span><text:span text:style-name="T206"><text:s/>you have worked for<text:s/></text:span><text:span text:style-name="T207">different</text:span><text:span text:style-name="T208"><text:s/></text:span><text:span text:style-name="T209">hiring departments</text:span><text:span text:style-name="T210">, please<text:s/></text:span><text:span text:style-name="T211">provide all<text:s/></text:span><text:span text:style-name="T212">related</text:span><text:span text:style-name="T213"><text:s/></text:span><text:span text:style-name="T214">information<text:s/></text:span><text:span text:style-name="T215">in</text:span><text:span text:style-name="T216"><text:s/></text:span><text:span text:style-name="T217">the blanks below<text:s/></text:span><text:span text:style-name="T218">.</text:span></text:p>
            <text:p text:style-name="P219"><text:span text:style-name="T220">3</text:span><text:span text:style-name="T221">.</text:span><text:span text:style-name="T222"><text:s/></text:span><text:span text:style-name="T223">This document provides certification of employment status only.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本校用人單位:</text:p>
            <text:p text:style-name="P228">(Department)</text:p>
            <text:p text:style-name="P229"/>
          </table:table-cell>
          <table:table-cell table:style-name="TableCell230" table:number-columns-spanned="2" table:number-rows-spanned="2">
            <text:p text:style-name="P231">服務起訖日期:</text:p>
            <text:p text:style-name="P232">(Date of Employment)</text:p>
            <text:p text:style-name="P233"/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簽核</text:span><text:span text:style-name="T238">(Approval<text:s/></text:span><text:span text:style-name="T239">Department</text:span><text:span text:style-name="T240">s</text:span><text:span text:style-name="T241">)</text:span><text:span text:style-name="T242">: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用人單位/計畫主持人</text:p>
            <text:p text:style-name="P248">Hiring<text:s/>Department<text:s/>/Project<text:s/>Director</text:p>
            <text:p text:style-name="P249"/>
            <text:p text:style-name="P250"><text:span text:style-name="T251">(請加註簽章日期</text:span><text:span text:style-name="T252">D</text:span><text:span text:style-name="T253">ate</text:span><text:span text:style-name="T254">)</text:span></text:p>
          </table:table-cell>
          <table:covered-table-cell/>
          <table:table-cell table:style-name="TableCell255">
            <text:p text:style-name="P256"><text:span text:style-name="T257">單位主管</text:span></text:p>
            <text:p text:style-name="P258"><text:span text:style-name="T259">Head of<text:s/></text:span><text:span text:style-name="T260">D</text:span><text:span text:style-name="T261">epartment</text:span></text:p>
            <text:p text:style-name="P262"><text:span text:style-name="T263">(請加註簽章日期</text:span><text:span text:style-name="T264">D</text:span><text:span text:style-name="T265">ate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><text:span text:style-name="T270">單位(中文</text:span><text:span text:style-name="T271">Chinese</text:span><text:span text:style-name="T272">):</text:span></text:p>
            <text:p text:style-name="P273"/>
            <text:p text:style-name="P274"/>
            <text:p text:style-name="P275"><text:span text:style-name="T276">單位(英文</text:span><text:span text:style-name="T277"><text:s/></text:span><text:span text:style-name="T278">English</text:span><text:span text:style-name="T279">):</text:span></text:p>
            <text:p text:style-name="P280"/>
            <text:p text:style-name="P281"/>
          </table:table-cell>
          <table:table-cell table:style-name="TableCell282" table:number-columns-spanned="2">
            <text:p text:style-name="P283"><text:span text:style-name="T284">西元</text:span><text:span text:style-name="T285"><text:s text:c="3"/></text:span><text:span text:style-name="T286">年</text:span><text:span text:style-name="T287">(yy)</text:span><text:span text:style-name="T288"><text:s text:c="2"/></text:span><text:span text:style-name="T289">月</text:span><text:span text:style-name="T290">(mm)</text:span><text:span text:style-name="T291"><text:s/></text:span><text:span text:style-name="T292"><text:s/></text:span><text:span text:style-name="T293">日</text:span><text:span text:style-name="T294">(dd)</text:span></text:p>
            <text:p text:style-name="P295"><text:s text:c="11"/>至</text:p>
            <text:p text:style-name="P296"><text:span text:style-name="T297">西元</text:span><text:span text:style-name="T298"><text:s text:c="3"/></text:span><text:span text:style-name="T299">年</text:span><text:span text:style-name="T300">(yy)</text:span><text:span text:style-name="T301"><text:s text:c="2"/></text:span><text:span text:style-name="T302">月</text:span><text:span text:style-name="T303">(mm)</text:span><text:span text:style-name="T304"><text:s/></text:span><text:span text:style-name="T305"><text:s/></text:span><text:span text:style-name="T306">日</text:span><text:span text:style-name="T307">(dd)</text:span></text:p>
            <text:p text:style-name="P308"><text:s text:c="2"/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單位(中文</text:span><text:span text:style-name="T317">Chinese</text:span><text:span text:style-name="T318">):</text:span></text:p>
            <text:p text:style-name="P319"/>
            <text:p text:style-name="P320"/>
            <text:p text:style-name="P321"><text:span text:style-name="T322">單位(英文</text:span><text:span text:style-name="T323"><text:s/></text:span><text:span text:style-name="T324">English</text:span><text:span text:style-name="T325">):</text:span></text:p>
            <text:p text:style-name="P326"/>
            <text:p text:style-name="P327"/>
          </table:table-cell>
          <table:table-cell table:style-name="TableCell328" table:number-columns-spanned="2">
            <text:p text:style-name="P329"><text:span text:style-name="T330">西元</text:span><text:span text:style-name="T331"><text:s text:c="3"/></text:span><text:span text:style-name="T332">年</text:span><text:span text:style-name="T333">(yy)</text:span><text:span text:style-name="T334"><text:s text:c="2"/></text:span><text:span text:style-name="T335">月</text:span><text:span text:style-name="T336">(mm)</text:span><text:span text:style-name="T337"><text:s/></text:span><text:span text:style-name="T338"><text:s/></text:span><text:span text:style-name="T339">日</text:span><text:span text:style-name="T340">(dd)</text:span></text:p>
            <text:p text:style-name="P341"><text:s text:c="11"/>至</text:p>
            <text:p text:style-name="P342"><text:span text:style-name="T343">西元</text:span><text:span text:style-name="T344"><text:s text:c="3"/></text:span><text:span text:style-name="T345">年</text:span><text:span text:style-name="T346">(yy)</text:span><text:span text:style-name="T347"><text:s text:c="2"/></text:span><text:span text:style-name="T348">月</text:span><text:span text:style-name="T349">(mm)</text:span><text:span text:style-name="T350"><text:s/></text:span><text:span text:style-name="T351"><text:s/></text:span><text:span text:style-name="T352">日</text:span><text:span text:style-name="T353">(dd)</text:span></text:p>
            <text:p text:style-name="P354"><text:s text:c="2"/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<text:span text:style-name="T362">簽核</text:span><text:span text:style-name="T363">(Approval<text:s/></text:span><text:span text:style-name="T364">Department</text:span><text:span text:style-name="T365">s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本人簽名(含日期)</text:p>
            <text:p text:style-name="P370"><text:span text:style-name="T371">(</text:span><text:span text:style-name="T372">S</text:span><text:span text:style-name="T373">ig</text:span><text:span text:style-name="T374">n</text:span><text:span text:style-name="T375">ature<text:s/></text:span><text:span text:style-name="T376">of Applicant<text:s/></text:span><text:span text:style-name="T377">+</text:span><text:span text:style-name="T378"><text:s/></text:span><text:span text:style-name="T379">D</text:span><text:span text:style-name="T380">ate</text:span><text:span text:style-name="T381">)</text:span></text:p>
          </table:table-cell>
          <table:covered-table-cell/>
          <table:table-cell table:style-name="TableCell382" table:number-columns-spanned="2">
            <text:p text:style-name="P383">研發處計畫管考組</text:p>
            <text:p text:style-name="P384">(Project Administration and Assessment Division)</text:p>
          </table:table-cell>
          <table:covered-table-cell/>
          <table:table-cell table:style-name="TableCell385" table:number-columns-spanned="2">
            <text:p text:style-name="P386">研發處計畫管考組組長</text:p>
            <text:p text:style-name="P387"><text:span text:style-name="T388">(Project Administration and Assessment Division Director)</text:span>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/>
            <text:p text:style-name="P393"/>
          </table:table-cell>
          <table:covered-table-cell/>
          <table:table-cell table:style-name="TableCell394" table:number-columns-spanned="2">
            <text:p text:style-name="P395"/>
            <text:p text:style-name="P396"/>
            <text:p text:style-name="P397"/>
          </table:table-cell>
          <table:covered-table-cell/>
          <table:table-cell table:style-name="TableCell398" table:number-columns-spanned="2">
            <text:p text:style-name="P399"/>
            <text:p text:style-name="P400"/>
            <text:p text:style-name="P401"/>
          </table:table-cell>
          <table:covered-table-cell/>
        </table:table-row>
      </table:table>
      <text:p text:style-name="內文"><text:span text:style-name="T402">領取人簽名</text:span><text:span text:style-name="T403">(</text:span><text:span text:style-name="T404">Signature</text:span><text:span text:style-name="T405"><text:s/></text:span><text:span text:style-name="T406">of<text:s/></text:span><text:span text:style-name="T407">Recipient</text:span><text:span text:style-name="T408">)</text:span><text:span text:style-name="T409">:</text:span><text:span text:style-name="T410"><text:s/></text:span><text:span text:style-name="T411"><text:s/></text:span><text:span text:style-name="T412"><text:s/></text:span><text:span text:style-name="T413"><text:s text:c="7"/></text:span><text:span text:style-name="T414"><text:s text:c="3"/></text:span><text:span text:style-name="T415"><text:s text:c="9"/></text:span><text:span text:style-name="T416">(請加註簽收日期</text:span><text:span text:style-name="T417">Date</text:span><text:span text:style-name="T418">)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dobe Gothic Std B" svg:font-family="Adobe Gothic Std B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a-q-full-text" style:display-name="ya-q-full-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222in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fo:letter-spacing="0.0222in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華康中楷體" style:font-name-asian="華康中楷體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</dc:title>
    <dc:subject/>
    <meta:initial-creator>成大</meta:initial-creator>
    <dc:creator>Win10</dc:creator>
    <meta:creation-date>2022-08-24T01:43:00Z</meta:creation-date>
    <dc:date>2022-08-24T01:43:00Z</dc:date>
    <meta:print-date>2016-05-17T07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5" meta:row-count="13" meta:non-whitespace-character-count="1624"/>
  </office:meta>
</office:document-meta>
</file>