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674cm" fo:margin-left="-0.199cm" style:page-number="auto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1.055cm"/>
    </style:style>
    <style:style style:name="表格1.E" style:family="table-column">
      <style:table-column-properties style:column-width="1.164cm"/>
    </style:style>
    <style:style style:name="表格1.F" style:family="table-column">
      <style:table-column-properties style:column-width="2.11cm"/>
    </style:style>
    <style:style style:name="表格1.G" style:family="table-column">
      <style:table-column-properties style:column-width="0.434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2.858cm"/>
    </style:style>
    <style:style style:name="表格1.J" style:family="table-column">
      <style:table-column-properties style:column-width="2.0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91cm" fo:keep-together="auto"/>
    </style:style>
    <style:style style:name="表格1.4" style:family="table-row">
      <style:table-row-properties style:min-row-height="0.688cm" fo:keep-together="auto"/>
    </style:style>
    <style:style style:name="表格1.32" style:family="table-row">
      <style:table-row-properties style:min-row-height="1.42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fo:font-size="14pt" style:font-size-asian="14pt" style:font-size-complex="14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<text:s/>年 <text:s/>月</text:span><text:span text:style-name="T1">份</text:span><text:span text:style-name="T1"> <text:s/>臨時工工作簽到退</text:span><text:span text:style-name="T1">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工作單位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7">月支酬勞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3">經費來源別</text:span>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4">姓名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年月日</text:p>
          </table:table-cell>
          <table:table-cell table:style-name="表格1.A2" office:value-type="string">
            <text:p text:style-name="P8">星期</text:p>
          </table:table-cell>
          <table:table-cell table:style-name="表格1.A2" office:value-type="string">
            <text:p text:style-name="P10">工作項目</text:p>
          </table:table-cell>
          <table:table-cell table:style-name="表格1.A2" table:number-columns-spanned="2" office:value-type="string">
            <text:p text:style-name="P8">工作地點</text:p>
          </table:table-cell>
          <table:covered-table-cell/>
          <table:table-cell table:style-name="表格1.A2" table:number-columns-spanned="2" office:value-type="string">
            <text:p text:style-name="P10">上班時間</text:p>
          </table:table-cell>
          <table:covered-table-cell/>
          <table:table-cell table:style-name="表格1.A2" office:value-type="string">
            <text:p text:style-name="P10">簽名</text:p>
          </table:table-cell>
          <table:table-cell table:style-name="表格1.A2" office:value-type="string">
            <text:p text:style-name="P10">下班時間</text:p>
          </table:table-cell>
          <table:table-cell table:style-name="表格1.A1" office:value-type="string">
            <text:p text:style-name="P10">簽名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0">：</text:p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3">：</text:p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0">：</text:p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3">：</text:p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0">：</text:p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3">：</text:p>
          </table:table-cell>
          <table:table-cell table:style-name="表格1.A1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0">：</text:p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3">：</text:p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15"><text:bookmark text:name="OLE_LINK1"/><text:bookmark text:name="_Hlk170292962"/><text:bookmark text:name="OLE_LINK2"/>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0">：</text:p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3">：</text:p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0">：</text:p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3">：</text:p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0">：</text:p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3">：</text:p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0">：</text:p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3">：</text:p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0">：</text:p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3">：</text:p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0">：</text:p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3">：</text:p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0">：</text:p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3">：</text:p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0">：</text:p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3">：</text:p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0">：</text:p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3">：</text:p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0">：</text:p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3">：</text:p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0">：</text:p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3">：</text:p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0">：</text:p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3">：</text:p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0">：</text:p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3">：</text:p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0">：</text:p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3">：</text:p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0">：</text:p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3">：</text:p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0">：</text:p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3">：</text:p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0">：</text:p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3">：</text:p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0">：</text:p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3">：</text:p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0">：</text:p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3">：</text:p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0">：</text:p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3">：</text:p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0">：</text:p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3">：</text:p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0">：</text:p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3">：</text:p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0">：</text:p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3">：</text:p>
          </table:table-cell>
          <table:table-cell table:style-name="表格1.A1" office:value-type="string">
            <text:p text:style-name="P14"/>
          </table:table-cell>
        </table:table-row>
        <table:table-row table:style-name="表格1.32">
          <table:table-cell table:style-name="表格1.A2" table:number-columns-spanned="2" office:value-type="string">
            <text:p text:style-name="P2"><text:span text:style-name="T3">工作指導員簽名</text:span></text:p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5" office:value-type="string">
            <text:p text:style-name="P1"><text:span text:style-name="T3">計畫主持人或單位主管簽名</text:span><text:span text:style-name="T3"><text:line-break/></text:span><text:span text:style-name="T8">註：非計畫人員請由單位主管簽名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  年 月份學生工讀工作紀錄表</dc:title>
    <meta:initial-creator>carol</meta:initial-creator>
    <meta:creation-date>2010-04-06T17:02:00</meta:creation-date>
    <dc:creator>xp</dc:creator>
    <dc:date>2010-04-23T18:16:00</dc:date>
    <meta:print-date>2010-01-29T16:58:00</meta:print-date>
    <meta:editing-cycles>10</meta:editing-cycles>
    <meta:editing-duration>PT30M</meta:editing-duration>
    <meta:document-statistic meta:table-count="1" meta:image-count="0" meta:object-count="0" meta:page-count="1" meta:paragraph-count="70" meta:word-count="143" meta:character-count="149" meta:non-whitespace-character-count="143"/>
    <meta:generator>LibreOffice/5.2.3.3$Windows_x86 LibreOffice_project/d54a8868f08a7b39642414cf2c8ef2f228f780cf</meta:generator>
  </office:meta>
</office:document-meta>
</file>