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text-shadow="0in 0in 0.0694in #000000" fo:color="#FFFFFF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text-shadow="0in 0in 0.0694in #000000" fo:color="#FFFFF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聘用屬性證明書</text:p>
      <text:p text:style-name="P2"/>
      <text:p text:style-name="P3">　　國立成功大學學生　　　　（學號：　　　　　　）自</text:p>
      <text:p text:style-name="P4">　　民國　　　年　　　月　　　日至　　　年　　　月　　　日</text:p>
      <text:p text:style-name="內文"><text:span text:style-name="T5">　　擔任</text:span><text:span text:style-name="T6">　</text:span><text:span text:style-name="T7">　</text:span><text:span text:style-name="T8">（執行機構）　</text:span><text:span text:style-name="T9">　</text:span><text:span text:style-name="T10">　　</text:span><text:span text:style-name="T11">之「　　</text:span><text:span text:style-name="T12">（計畫名稱）</text:span><text:span text:style-name="T13">　</text:span><text:span text:style-name="T14">　　</text:span></text:p>
      <text:p text:style-name="P15">　　　　　　　　」計畫案之學習型兼任研究助理（研究獎助生），</text:p>
      <text:p text:style-name="P16">以協助執行研究計畫。</text:p>
      <text:p text:style-name="P17"/>
      <text:p text:style-name="P18"/>
      <text:p text:style-name="P19"/>
      <text:p text:style-name="P20">特此證明</text:p>
      <text:p text:style-name="P21">　　　　　　　　　　</text:p>
      <text:p text:style-name="P22"/>
      <text:p text:style-name="P23">指導教授　<text:s/>　　<text:s text:c="2"/>　　　　　系(所)戳章</text:p>
      <text:p text:style-name="P24"/>
      <text:p text:style-name="P25"/>
      <text:p text:style-name="P26"/>
      <text:p text:style-name="P27"><text:span text:style-name="T28">中華民國　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Win7</dc:creator>
    <meta:creation-date>2017-12-28T06:20:00Z</meta:creation-date>
    <dc:date>2017-12-28T06:20:00Z</dc:date>
    <meta:print-date>2017-09-14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