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6291in"/>
    </style:style>
    <style:style style:name="TableColumn6" style:family="table-column">
      <style:table-column-properties style:column-width="0.2458in"/>
    </style:style>
    <style:style style:name="TableColumn7" style:family="table-column">
      <style:table-column-properties style:column-width="1.1868in"/>
    </style:style>
    <style:style style:name="TableColumn8" style:family="table-column">
      <style:table-column-properties style:column-width="0.7694in"/>
    </style:style>
    <style:style style:name="TableColumn9" style:family="table-column">
      <style:table-column-properties style:column-width="0.1055in"/>
    </style:style>
    <style:style style:name="TableColumn10" style:family="table-column">
      <style:table-column-properties style:column-width="0.825in"/>
    </style:style>
    <style:style style:name="TableColumn11" style:family="table-column">
      <style:table-column-properties style:column-width="0.8687in"/>
    </style:style>
    <style:style style:name="TableColumn12" style:family="table-column">
      <style:table-column-properties style:column-width="1.1305in"/>
    </style:style>
    <style:style style:name="Table4" style:family="table">
      <style:table-properties style:width="5.7611in" fo:margin-left="0in" table:align="center"/>
    </style:style>
    <style:style style:name="TableRow13" style:family="table-row">
      <style:table-row-properties style:min-row-height="0.482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-asian="標楷體" fo:color="#000000" fo:font-size="18pt" style:font-size-asian="18pt" style:font-size-complex="18pt"/>
    </style:style>
    <style:style style:name="TableRow16" style:family="table-row">
      <style:table-row-properties style:min-row-height="0.4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486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32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1.047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125in" fo:line-height="0.2777in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top="0.125in" fo:line-height="0.2777in"/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25in" fo:line-height="0.2777in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70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424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附件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收據／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受<text:s/>領<text:s/>人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職<text:s text:c="3"/>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系所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受領理由</text:p>
          </table:table-cell>
          <table:covered-table-cell/>
          <table:table-cell table:style-name="TableCell32" table:number-columns-spanned="6">
            <text:p text:style-name="P33"><text:s/>OOO學年度國立成功大學培育優秀博士生獎學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請款期間</text:p>
          </table:table-cell>
          <table:covered-table-cell/>
          <table:table-cell table:style-name="TableCell37" table:number-columns-spanned="6">
            <text:p text:style-name="P38"><text:s text:c="5"/>年<text:s text:c="4"/>月<text:s text:c="4"/>日<text:s text:c="4"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金<text:s text:c="3"/>額</text:p>
          </table:table-cell>
          <table:covered-table-cell/>
          <table:table-cell table:style-name="TableCell42" table:number-columns-spanned="6">
            <text:p text:style-name="P43">新台幣：　　　參萬　　仟　　元整(金額請大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上<text:s/>款<text:s/>業<text:s/>已<text:s/>如<text:s/>數<text:s/>收<text:s/>訖</text:p>
            <text:p text:style-name="P47">此<text:s/>致</text:p>
            <text:p text:style-name="P48">國<text:s/>立<text:s/>成<text:s/>功<text:s/>大<text:s/>學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 table:number-rows-spanned="2">
            <text:p text:style-name="P50">受領人簽章：<text:s text:c="12"/></text:p>
            <text:p text:style-name="P51">住址：</text:p>
            <text:p text:style-name="P52">身份證字號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備註</text:p>
          </table:table-cell>
          <table:table-cell table:style-name="TableCell56" table:number-columns-spanned="4">
            <text:p text:style-name="P57">帳號：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中<text:s/>　華　<text:s/>民　<text:s/>國　<text:s text:c="5"/>年　<text:s text:c="5"/>月　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3"/>
      <text:p text:style-name="P64">申請單位：</text:p>
      <text:p text:style-name="P65"/>
      <text:p text:style-name="P66">經辦人：　　　　　　　　　　　　　　　<text:s/>系所主管：</text:p>
      <text:p text:style-name="P67">(指導教授簽名或核章)</text:p>
      <text:p text:style-name="內文"><text:span text:style-name="T68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7-07T09:48:00Z</meta:creation-date>
    <dc:date>2022-07-07T09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