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letter-spacing="-0.0083in" fo:font-size="14pt" style:font-size-asian="14pt" style:font-size-complex="14pt"/>
    </style:style>
    <style:style style:name="T6"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style:snap-to-layout-grid="false" fo:margin-top="0.125in" fo:margin-bottom="0.125in" fo:line-height="0.2777in"/>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letter-spacing="-0.0083in" fo:font-size="14pt" style:font-size-asian="14pt" style:font-size-complex="14pt"/>
    </style:style>
    <style:style style:name="T18" style:parent-style-name="預設段落字型" style:family="text">
      <style:text-properties style:font-name="Times New Roman" style:font-name-asian="標楷體" fo:letter-spacing="-0.0083in" fo:font-size="14pt" style:font-size-asian="14pt" style:font-size-complex="14pt"/>
    </style:style>
    <style:style style:name="T19" style:parent-style-name="預設段落字型" style:family="text">
      <style:text-properties style:font-name="Times New Roman" style:font-name-asian="標楷體" fo:letter-spacing="-0.0083in"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margin-top="0.125in" fo:margin-bottom="0.125in" fo:line-height="0.2777in"/>
    </style:style>
    <style:style style:name="T28" style:parent-style-name="預設段落字型" style:family="text">
      <style:text-properties style:font-name="Times New Roman" style:font-name-asian="標楷體" fo:letter-spacing="-0.0083in" fo:font-size="14pt" style:font-size-asian="14pt" style:font-size-complex="14pt"/>
    </style:style>
    <style:style style:name="T29" style:parent-style-name="預設段落字型" style:family="text">
      <style:text-properties style:font-name="Times New Roman" style:font-name-asian="標楷體" fo:letter-spacing="-0.0083in" fo:font-size="14pt" style:font-size-asian="14pt" style:font-size-complex="14pt"/>
    </style:style>
    <style:style style:name="T30" style:parent-style-name="預設段落字型" style:family="text">
      <style:text-properties style:font-name="Times New Roman" style:font-name-asian="標楷體" fo:letter-spacing="-0.0083in" fo:font-size="14pt" style:font-size-asian="14pt" style:font-size-complex="14pt"/>
    </style:style>
    <style:style style:name="T31" style:parent-style-name="預設段落字型" style:family="text">
      <style:text-properties style:font-name="Times New Roman" style:font-name-asian="標楷體" fo:letter-spacing="-0.0083in" fo:font-size="14pt" style:font-size-asian="14pt" style:font-size-complex="14pt"/>
    </style:style>
    <style:style style:name="T32" style:parent-style-name="預設段落字型" style:family="text">
      <style:text-properties style:font-name="Times New Roman" style:font-name-asian="標楷體" fo:letter-spacing="-0.0083in" fo:font-size="14pt" style:font-size-asian="14pt" style:font-size-complex="14pt"/>
    </style:style>
    <style:style style:name="T33" style:parent-style-name="預設段落字型" style:family="text">
      <style:text-properties style:font-name="Times New Roman" style:font-name-asian="標楷體" fo:letter-spacing="-0.0083in" fo:font-size="14pt" style:font-size-asian="14pt" style:font-size-complex="14pt"/>
    </style:style>
    <style:style style:name="T34" style:parent-style-name="預設段落字型" style:family="text">
      <style:text-properties style:font-name="Times New Roman" style:font-name-asian="標楷體" fo:letter-spacing="-0.0083in" fo:font-size="14pt" style:font-size-asian="14pt" style:font-size-complex="14pt"/>
    </style:style>
    <style:style style:name="T35" style:parent-style-name="預設段落字型" style:family="text">
      <style:text-properties style:font-name="Times New Roman" style:font-name-asian="標楷體" fo:letter-spacing="-0.0083in" fo:font-size="14pt" style:font-size-asian="14pt" style:font-size-complex="14pt"/>
    </style:style>
    <style:style style:name="T36" style:parent-style-name="預設段落字型" style:family="text">
      <style:text-properties style:font-name="Times New Roman" style:font-name-asian="標楷體" fo:letter-spacing="-0.0083in" fo:font-size="14pt" style:font-size-asian="14pt" style:font-size-complex="14pt"/>
    </style:style>
    <style:style style:name="T37" style:parent-style-name="預設段落字型" style:family="text">
      <style:text-properties style:font-name="Times New Roman" style:font-name-asian="標楷體" fo:letter-spacing="-0.0083in" fo:font-size="14pt" style:font-size-asian="14pt" style:font-size-complex="14pt"/>
    </style:style>
    <style:style style:name="T38" style:parent-style-name="預設段落字型" style:family="text">
      <style:text-properties style:font-name="Times New Roman" style:font-name-asian="標楷體" fo:letter-spacing="-0.0083in" fo:font-size="14pt" style:font-size-asian="14pt" style:font-size-complex="14pt"/>
    </style:style>
    <style:style style:name="T39" style:parent-style-name="預設段落字型" style:family="text">
      <style:text-properties style:font-name="Times New Roman" style:font-name-asian="標楷體" fo:letter-spacing="-0.0083in" fo:font-size="14pt" style:font-size-asian="14pt" style:font-size-complex="14pt"/>
    </style:style>
    <style:style style:name="T40" style:parent-style-name="預設段落字型" style:family="text">
      <style:text-properties style:font-name="Times New Roman" style:font-name-asian="標楷體" fo:letter-spacing="-0.0083in" fo:font-size="14pt" style:font-size-asian="14pt" style:font-size-complex="14pt"/>
    </style:style>
    <style:style style:name="T41" style:parent-style-name="預設段落字型" style:family="text">
      <style:text-properties style:font-name="Times New Roman" style:font-name-asian="標楷體" fo:letter-spacing="-0.0083in"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letter-spacing="-0.0083in" fo:font-size="14pt" style:font-size-asian="14pt" style:font-size-complex="14pt"/>
    </style:style>
    <style:style style:name="TableColumn45" style:family="table-column">
      <style:table-column-properties style:column-width="4.9222in"/>
    </style:style>
    <style:style style:name="TableColumn46" style:family="table-column">
      <style:table-column-properties style:column-width="0.7875in"/>
    </style:style>
    <style:style style:name="TableColumn47" style:family="table-column">
      <style:table-column-properties style:column-width="0.7513in"/>
    </style:style>
    <style:style style:name="Table44" style:family="table">
      <style:table-properties style:width="6.4611in" fo:margin-left="0.075in" table:align="left"/>
    </style:style>
    <style:style style:name="TableRow48" style:family="table-row">
      <style:table-row-properties style:min-row-height="0.2444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fo:margin-left="0.2937in" fo:text-indent="-0.293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fo:margin-left="0.3048in" fo:text-indent="-0.2916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letter-spacing="-0.0083in"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letter-spacing="-0.0083i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fo:margin-left="0.1958in" fo:text-indent="-0.1944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line-height="0.25in" fo:margin-left="0.1958in" fo:text-indent="-0.1944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fo:margin-left="0.2916in" fo:text-indent="-0.2916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2916in" fo:text-indent="-0.2916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fo:margin-left="0.2916in" fo:text-indent="-0.2916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E" style:family="paragraph">
      <style:paragraph-properties fo:margin-left="0.3847in" fo:text-indent="-0.3833in">
        <style:tab-stops/>
      </style:paragraph-properties>
    </style:style>
    <style:style style:name="T154" style:parent-style-name="預設段落字型" style:family="text">
      <style:text-properties style:font-name="Times New Roman" style:use-window-font-color="true" fo:font-size="12pt" style:font-size-asian="12pt" style:font-size-complex="12pt"/>
    </style:style>
    <style:style style:name="T155" style:parent-style-name="預設段落字型" style:family="text">
      <style:text-properties style:font-name="Times New Roman" style:use-window-font-color="true" fo:font-size="12pt" style:font-size-asian="12pt" style:font-size-complex="12pt"/>
    </style:style>
    <style:style style:name="T156" style:parent-style-name="預設段落字型" style:family="text">
      <style:text-properties style:font-name="Times New Roman" style:use-window-font-color="true" fo:font-size="12pt" style:font-size-asian="12pt" style:font-size-complex="12pt"/>
    </style:style>
    <style:style style:name="T157" style:parent-style-name="預設段落字型" style:family="text">
      <style:text-properties style:use-window-font-color="true" fo:font-size="12pt" style:font-size-asian="12pt" style:font-size-complex="12pt"/>
    </style:style>
    <style:style style:name="T158" style:parent-style-name="預設段落字型" style:family="text">
      <style:text-properties style:use-window-font-color="true" fo:font-size="12pt" style:font-size-asian="12pt" style:font-size-complex="12pt"/>
    </style:style>
    <style:style style:name="T159" style:parent-style-name="預設段落字型" style:family="text">
      <style:text-properties style:use-window-font-color="true" fo:font-size="12pt" style:font-size-asian="12pt" style:font-size-complex="12pt"/>
    </style:style>
    <style:style style:name="T160" style:parent-style-name="預設段落字型" style:family="text">
      <style:text-properties style:use-window-font-color="true" fo:font-size="12pt" style:font-size-asian="12pt" style:font-size-complex="12pt"/>
    </style:style>
    <style:style style:name="T161" style:parent-style-name="預設段落字型" style:family="text">
      <style:text-properties style:font-weight-complex="bold" style:use-window-font-color="true" style:letter-kerning="false" fo:font-size="12pt" style:font-size-asian="12pt" style:font-size-complex="12pt"/>
    </style:style>
    <style:style style:name="P162" style:parent-style-name="內文" style:family="paragraph">
      <style:paragraph-properties style:text-autospace="none" fo:margin-left="0.6284in" fo:text-indent="-0.6284in">
        <style:tab-stops>
          <style:tab-stop style:type="left" style:position="-0.332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name-complex="DFKaiShu-SB-Estd-BF" style:letter-kerning="false" style:font-size-complex="12pt"/>
    </style:style>
    <style:style style:name="P165" style:parent-style-name="內文" style:family="paragraph">
      <style:paragraph-properties style:text-autospace="none" fo:margin-left="0.6666in">
        <style:tab-stops>
          <style:tab-stop style:type="left" style:position="-0.3708in"/>
        </style:tab-stops>
      </style:paragraph-properties>
      <style:text-properties style:font-name="標楷體" style:font-name-asian="標楷體" style:font-name-complex="DFKaiShu-SB-Estd-BF" style:letter-kerning="false"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83in"/>
    </style:style>
    <style:style style:name="P169" style:parent-style-name="內文" style:family="paragraph">
      <style:text-properties style:font-name="標楷體" style:font-name-asian="標楷體" fo:letter-spacing="-0.0083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letter-spacing="-0.0083in" style:font-size-complex="12pt"/>
    </style:style>
    <style:style style:name="T179" style:parent-style-name="預設段落字型" style:family="text">
      <style:text-properties style:font-name="Times New Roman" style:font-name-asian="標楷體" fo:letter-spacing="-0.0083in" style:font-size-complex="12pt"/>
    </style:style>
    <style:style style:name="T180" style:parent-style-name="預設段落字型" style:family="text">
      <style:text-properties style:font-name="Times New Roman" style:font-name-asian="標楷體" fo:letter-spacing="-0.0083in" style:font-size-complex="12pt"/>
    </style:style>
    <style:style style:name="T181" style:parent-style-name="預設段落字型" style:family="text">
      <style:text-properties style:font-name="Times New Roman" style:font-name-asian="標楷體" fo:letter-spacing="-0.0083in" style:font-size-complex="12pt"/>
    </style:style>
    <style:style style:name="T182" style:parent-style-name="預設段落字型" style:family="text">
      <style:text-properties style:font-name="Times New Roman" style:font-name-asian="標楷體" fo:letter-spacing="-0.0083in" style:font-size-complex="12pt"/>
    </style:style>
    <style:style style:name="P183" style:parent-style-name="內文" style:family="paragraph">
      <style:paragraph-properties fo:margin-top="0.05in"/>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style:snap-to-layout-grid="false" fo:margin-top="0.05in"/>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國立</text:span><text:span text:style-name="T3">成功</text:span><text:span text:style-name="T4">大學</text:span><text:span text:style-name="T5">「</text:span><text:span text:style-name="T6">國</text:span><text:span text:style-name="T7">科會</text:span><text:span text:style-name="T8">產學合作研究計畫利益迴避聲明書</text:span><text:span text:style-name="T9">」</text:span></text:p>
      <text:p text:style-name="P10"><text:span text:style-name="T11">立聲明書人</text:span><text:span text:style-name="T12"><text:s text:c="14"/></text:span><text:span text:style-name="T13"><text:s/></text:span><text:span text:style-name="T14">(</text:span><text:span text:style-name="T15">單位：</text:span><text:span text:style-name="T16"><text:s text:c="7"/>)</text:span><text:span text:style-name="T17">為申請</text:span><text:span text:style-name="T18">國科會</text:span><text:span text:style-name="T19">產學合作研究計畫，</text:span></text:p>
      <text:p text:style-name="P20"><text:span text:style-name="T21">計畫名稱：</text:span><text:span text:style-name="T22"><text:s text:c="23"/></text:span><text:span text:style-name="T23">，</text:span><text:span text:style-name="T24">合作企業</text:span><text:span text:style-name="T25">：</text:span><text:span text:style-name="T26"><text:s text:c="28"/></text:span></text:p>
      <text:p text:style-name="P27"><text:span text:style-name="T28">謹依照</text:span><text:span text:style-name="T29">「</text:span><text:span text:style-name="T30">國</text:span><text:span text:style-name="T31">家</text:span><text:span text:style-name="T32">科</text:span><text:span text:style-name="T33">學及技術委員</text:span><text:span text:style-name="T34">會</text:span><text:span text:style-name="T35">補助產學合作</text:span><text:span text:style-name="T36">計畫</text:span><text:span text:style-name="T37">作業要點</text:span><text:span text:style-name="T38">」</text:span><text:span text:style-name="T39">第六點</text:span><text:span text:style-name="T40">規定</text:span><text:span text:style-name="T41">應行迴避事項</text:span><text:span text:style-name="T42">，</text:span><text:span text:style-name="T43">聲明如下：</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聲明事項</text:span></text:p>
          </table:table-cell>
          <table:table-cell table:style-name="TableCell52">
            <text:p text:style-name="P53"><text:span text:style-name="T54">是</text:span></text:p>
          </table:table-cell>
          <table:table-cell table:style-name="TableCell55">
            <text:p text:style-name="P56"><text:span text:style-name="T57">否</text:span></text:p>
          </table:table-cell>
        </table:table-row>
        <table:table-row table:style-name="TableRow58">
          <table:table-cell table:style-name="TableCell59">
            <text:p text:style-name="P60"><text:span text:style-name="T61">1.<text:s/></text:span><text:span text:style-name="T62">計畫主持人或其關係人與合作企業或其負責人間近三年是否曾有僱傭、委任或代理關係？</text:span><text:span text:style-name="T63">若本項為否，則</text:span><text:span text:style-name="T64">第</text:span><text:span text:style-name="T65">2</text:span><text:span text:style-name="T66">項</text:span><text:span text:style-name="T67">免填。</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2.<text:s/></text:span><text:span text:style-name="T76">若</text:span><text:span text:style-name="T77">第</text:span><text:span text:style-name="T78">1</text:span><text:span text:style-name="T79">項填寫</text:span><text:span text:style-name="T80">是</text:span><text:span text:style-name="T81">，且</text:span><text:span text:style-name="T82">原因為「委任」者</text:span><text:span text:style-name="T83">，</text:span><text:span text:style-name="T84">當事人</text:span><text:span text:style-name="T85">是否</text:span><text:span text:style-name="T86">已就此類研究性質之計畫，主動向校方揭露，且經校方依內部利益迴避相關機制審核管控</text:span><text:span text:style-name="T87">？</text:span></text:p>
            <text:p text:style-name="P88"><text:span text:style-name="T89">請檢附</text:span><text:span text:style-name="T90">已核備之</text:span><text:span text:style-name="T91">國立</text:span><text:span text:style-name="T92">成功</text:span><text:span text:style-name="T93">大學</text:span><text:span text:style-name="T94">「</text:span><text:span text:style-name="T95">國科會</text:span><text:span text:style-name="T96">產學合作研究計畫利益</text:span><text:span text:style-name="T97">衝突揭露</text:span><text:span text:style-name="T98">書</text:span><text:span text:style-name="T99">」</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3.<text:s/>計畫主持人或其關係人與合作企業或其負責人間近三年是否曾有價格、利率等不符市場正常合理交易之</text:p>
            <text:p text:style-name="P107"><text:span text:style-name="T108">資金借貸、投資、背書、保證等財務往來？</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4.<text:s/></text:span><text:span text:style-name="T117">計畫主持人與合作企業負責人是否</text:span><text:span text:style-name="T118">為</text:span><text:span text:style-name="T119">配偶或子女、父母、祖父母、孫子女、兄弟姊妹關係。</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5.<text:s/></text:span><text:span text:style-name="T128">計畫主持人或其關係人是否擔任合作企業之董事、監察人或經理人？</text:span><text:span text:style-name="T129">若本項為否，則</text:span><text:span text:style-name="T130">第</text:span><text:span text:style-name="T131">6</text:span><text:span text:style-name="T132">項</text:span><text:span text:style-name="T133">免填。</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6.<text:s/></text:span><text:span text:style-name="T142">若</text:span><text:span text:style-name="T143">第</text:span><text:span text:style-name="T144">5</text:span><text:span text:style-name="T145">項填寫</text:span><text:span text:style-name="T146">是，則是否係以官股代表身分擔任董事或監察人？</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3">
            <text:p text:style-name="P153"><text:span text:style-name="T154">備註</text:span><text:span text:style-name="T155"><text:s/>1</text:span><text:span text:style-name="T156">：</text:span><text:span text:style-name="T157">本聲明書所稱</text:span><text:span text:style-name="T158">「</text:span><text:span text:style-name="T159">關係人</text:span><text:span text:style-name="T160">」</text:span><text:span text:style-name="T161">，包含計畫主持人之配偶或未成年子女。</text:span></text:p>
            <text:p text:style-name="P162"><text:span text:style-name="T163">備註 2：</text:span><text:span text:style-name="T164">第1所稱委任關係，應依個案合約內容之實質關係認定，不宜僅由名稱判別。</text:span></text:p>
            <text:p text:style-name="P165">例：計畫主持人於計畫申請案提出前，若與合作企業已進行先期合作研究，為鼓勵後續研究，請計畫主持人主動向申請機構揭露(請填下表之利益衝突揭露書)。</text:p>
            <text:p text:style-name="內文"><text:span text:style-name="T166">備註 3：聲明事項1,3,4,5勾選「是」，計畫主持人申請</text:span><text:span text:style-name="T167">國科會</text:span><text:span text:style-name="T168">產學合作研究計畫補助案時，</text:span></text:p>
            <text:p text:style-name="P169"><text:s text:c="9"/>務必遵守作業要點第六點迴避規定，應行迴避。</text:p>
            <text:p text:style-name="內文"><text:span text:style-name="T170">備註 4：本聲明書內之</text:span><text:span text:style-name="T171">聲明事項</text:span><text:span text:style-name="T172">將依據</text:span><text:span text:style-name="T173">國</text:span><text:span text:style-name="T174">家</text:span><text:span text:style-name="T175">科</text:span><text:span text:style-name="T176">學及技術委員</text:span><text:span text:style-name="T177">會</text:span><text:span text:style-name="T178">補助產學合作</text:span><text:span text:style-name="T179">計畫</text:span><text:span text:style-name="T180">作業要點</text:span></text:p>
            <text:p text:style-name="內文"><text:span text:style-name="T181"><text:s text:c="10"/></text:span><text:span text:style-name="T182">增修訂之。</text:span></text:p>
          </table:table-cell>
          <table:covered-table-cell/>
          <table:covered-table-cell/>
        </table:table-row>
      </table:table>
      <text:p text:style-name="P183"><text:span text:style-name="T184">立聲明書人已詳閱本聲明書並切結所為之聲明皆為屬實。</text:span></text:p>
      <text:p text:style-name="內文"><text:span text:style-name="T185">立聲明書人（親簽）：</text:span><text:span text:style-name="T186"><text:s text:c="9"/></text:span><text:span text:style-name="T187"><text:s text:c="11"/></text:span></text:p>
      <text:p text:style-name="P188"><text:span text:style-name="T189">日</text:span><text:span text:style-name="T190"><text:s/></text:span><text:span text:style-name="T191">期：中</text:span><text:span text:style-name="T192"><text:s/></text:span><text:span text:style-name="T193">華</text:span><text:span text:style-name="T194"><text:s/></text:span><text:span text:style-name="T195">民</text:span><text:span text:style-name="T196"><text:s/></text:span><text:span text:style-name="T197">國</text:span><text:span text:style-name="T198"><text:s text:c="3"/></text:span><text:span text:style-name="T199"><text:s/></text:span><text:span text:style-name="T200"><text:s text:c="2"/></text:span><text:span text:style-name="T201">年</text:span><text:span text:style-name="T202"><text:s text:c="5"/></text:span><text:span text:style-name="T203">月</text:span><text:span text:style-name="T204"><text:s text:c="5"/></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sub-title" style:display-name="sub-titl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 style:display-name="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0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0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0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0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0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0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0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8659in" fo:margin-bottom="0.3937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ginia</meta:initial-creator>
    <dc:creator>Win10</dc:creator>
    <meta:creation-date>2022-09-13T07:35:00Z</meta:creation-date>
    <dc:date>2022-09-13T07:35:00Z</dc:date>
    <meta:print-date>2018-08-01T07:06:00Z</meta:print-date>
    <meta:template xlink:href="Normal" xlink:type="simple"/>
    <meta:editing-cycles>2</meta:editing-cycles>
    <meta:editing-duration>PT0S</meta:editing-duration>
    <meta:document-statistic meta:page-count="1" meta:paragraph-count="1" meta:word-count="138" meta:character-count="929" meta:row-count="6" meta:non-whitespace-character-count="792"/>
  </office:meta>
</office:document-meta>
</file>