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388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1388in" fo:margin-left="1in">
        <style:tab-stops/>
      </style:paragraph-properties>
    </style:style>
    <style:style style:name="T3" style:parent-style-name="預設段落字型" style:family="text">
      <style:text-properties style:font-name-asian="標楷體" fo:color="#000000" style:font-size-complex="10pt"/>
    </style:style>
    <style:style style:name="TableColumn5" style:family="table-column">
      <style:table-column-properties style:column-width="0.7368in" style:use-optimal-column-width="false"/>
    </style:style>
    <style:style style:name="TableColumn6" style:family="table-column">
      <style:table-column-properties style:column-width="1.2951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1.2631in" style:use-optimal-column-width="false"/>
    </style:style>
    <style:style style:name="Table4" style:family="table">
      <style:table-properties style:width="7.3013in" fo:margin-left="0in" table:align="center"/>
    </style:style>
    <style:style style:name="TableRow14" style:family="table-row">
      <style:table-row-properties style:min-row-height="0.354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center" style:line-height-at-least="0.1388in"/>
      <style:text-properties style:font-name-asian="標楷體" fo:color="#000000" fo:font-size="13pt" style:font-size-asian="13pt" style:font-size-complex="13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8" style:parent-style-name="內文" style:family="paragraph">
      <style:paragraph-properties fo:text-align="justify" style:line-height-at-least="0.1388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start" style:line-height-at-least="0.1388in"/>
      <style:text-properties style:font-name-asian="標楷體" fo:color="#000000" fo:font-size="13pt" style:font-size-asian="13pt" style:font-size-complex="13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justify" style:line-height-at-least="0.1388in"/>
      <style:text-properties fo:color="#000000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justify" style:line-height-at-least="0.1388in"/>
    </style:style>
    <style:style style:name="T25" style:parent-style-name="預設段落字型" style:family="text">
      <style:text-properties style:font-name-asian="標楷體" fo:color="#000000" fo:letter-spacing="-0.0138in" style:letter-kerning="tru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letter-spacing="0.0208in" style:letter-kerning="true" fo:font-size="13pt" style:font-size-asian="13pt" style:font-size-complex="13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justify" style:line-height-at-least="0.1388in" fo:text-indent="0.1944in"/>
      <style:text-properties style:font-name="標楷體" style:font-name-asian="標楷體" fo:color="#FF0000" fo:font-size="14pt" style:font-size-asian="14pt" style:font-size-complex="14p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="0.0104in solid #000000" style:writing-mode="lr-tb" fo:padding-top="0in" fo:padding-left="0.0784in" fo:padding-bottom="0in" fo:padding-right="0.0784in"/>
    </style:style>
    <style:style style:name="P33" style:parent-style-name="內文" style:family="paragraph">
      <style:paragraph-properties fo:text-align="justify" style:line-height-at-least="0.1666in"/>
      <style:text-properties style:font-name-asian="標楷體" fo:color="#0000FF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start" style:line-height-at-least="0.1666in"/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justify" style:line-height-at-least="0.1666in"/>
      <style:text-properties fo:color="#000000"/>
    </style:style>
    <style:style style:name="TableRow39" style:family="table-row">
      <style:table-row-properties style:min-row-height="0.4166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center" fo:margin-bottom="0.0833in" style:line-height-at-least="0.1388in"/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43" style:parent-style-name="內文" style:family="paragraph">
      <style:paragraph-properties fo:text-align="justify" style:line-height-at-least="0.1388in"/>
      <style:text-properties fo:color="#000000"/>
    </style:style>
    <style:style style:name="TableRow44" style:family="table-row">
      <style:table-row-properties style:min-row-height="0.5513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color="#000000" fo:font-size="12pt" style:font-size-asian="12pt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center" style:line-height-at-least="0.0833in"/>
      <style:text-properties style:font-name-asian="標楷體" fo:color="#000000" fo:font-size="12pt" style:font-size-asian="12pt" style:font-size-complex="14pt"/>
    </style:style>
    <style:style style:name="P50" style:parent-style-name="內文" style:family="paragraph">
      <style:paragraph-properties fo:text-align="center" style:line-height-at-least="0.0833in"/>
      <style:text-properties style:font-name-asian="標楷體" fo:color="#0000FF" style:font-size-complex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2.102in" style:use-optimal-row-height="false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84in" fo:padding-bottom="0in" fo:padding-right="0.0784in"/>
    </style:style>
    <style:style style:name="P104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 style:font-size-complex="14pt"/>
    </style:style>
    <style:style style:name="P105" style:parent-style-name="內文" style:family="paragraph">
      <style:paragraph-properties style:snap-to-layout-grid="false" style:line-height-at-least="0.0833in" fo:margin-left="1.375in" fo:text-indent="-1.2222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12" style:parent-style-name="內文" style:list-style-name="LFO1" style:family="paragraph">
      <style:paragraph-properties style:snap-to-layout-grid="false" style:line-height-at-least="0.0833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style:line-height-at-least="0.0833in" fo:text-indent="0.7638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fo:margin-top="0.125in" style:line-height-at-least="0.1388in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fo:margin-top="0.125in" style:line-height-at-least="0.1388in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font-size-complex="13pt"/>
    </style:style>
    <style:style style:name="T147" style:parent-style-name="預設段落字型" style:family="text">
      <style:text-properties style:font-name-asian="標楷體" fo:color="#000000" style:font-size-complex="13pt"/>
    </style:style>
    <style:style style:name="T148" style:parent-style-name="預設段落字型" style:family="text">
      <style:text-properties style:font-name-asian="標楷體" fo:color="#000000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margin-top="0.125in" style:line-height-at-least="0.1388in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font-size-complex="13pt"/>
    </style:style>
    <style:style style:name="P153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style:line-height-at-least="0.1388in"/>
      <style:text-properties style:font-name-asian="標楷體" fo:color="#000000" fo:font-size="12pt" style:font-size-asian="12pt"/>
    </style:style>
    <style:style style:name="P156" style:parent-style-name="內文" style:family="paragraph">
      <style:paragraph-properties style:line-height-at-least="0.1388in"/>
    </style:style>
    <style:style style:name="T157" style:parent-style-name="預設段落字型" style:family="text">
      <style:text-properties style:font-name-asian="標楷體" fo:color="#000000" fo:font-size="12pt" style:font-size-asian="12pt"/>
    </style:style>
    <style:style style:name="T158" style:parent-style-name="預設段落字型" style:family="text">
      <style:text-properties style:font-name-asian="標楷體" fo:color="#000000" fo:font-size="12pt" style:font-size-asian="12pt"/>
    </style:style>
    <style:style style:name="T159" style:parent-style-name="預設段落字型" style:family="text">
      <style:text-properties style:font-name-asian="標楷體" fo:color="#000000" fo:font-size="12pt" style:font-size-asian="12pt"/>
    </style:style>
  </office:automatic-styles>
  <office:body>
    <office:text text:use-soft-page-breaks="true">
      <text:p text:style-name="P1"><text:s/>國立成功大學執行委託或補助計畫經費流用申請表<text:s text:c="2"/></text:p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執<text:s text:c="2"/>行單<text:s text:c="2"/>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聯絡電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委託或補</text:span><text:span text:style-name="T26">助機關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會<text:s text:c="2"/>計編<text:s text:c="2"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計畫</text:p>
            <text:p text:style-name="P36">編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<text:s text:c="2"/>畫名<text:s text:c="2"/>稱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原<text:s text:c="2"/>核<text:s text:c="2"/>定<text:s text:c="2"/>科<text:s text:c="2"/>目<text:s text:c="2"/>及<text:s text:c="2"/>金<text:s text:c="2"/>額</text:p>
            <text:p text:style-name="P47">（填寫核定清單上之科目及金額）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擬申請變更後之科目及金額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說</text:p>
            <text:p text:style-name="P99"/>
            <text:p text:style-name="P100"/>
            <text:p text:style-name="P101"/>
            <text:p text:style-name="P102">明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<text:s/></text:span><text:span text:style-name="T107"><text:s/></text:span><text:span text:style-name="T108">國科會</text:span><text:span text:style-name="T109">計畫經費申請流用</text:span><text:span text:style-name="T110">注意事項：</text:span><text:span text:style-name="T111"><text:s/></text:span></text:p>
      <text:list text:style-name="LFO1" text:continue-numbering="true">
        <text:list-item>
          <text:p text:style-name="P112"><text:span text:style-name="T113">同一個計畫</text:span><text:span text:style-name="T114">國外差旅費</text:span><text:span text:style-name="T115">累計</text:span><text:span text:style-name="T116">流入數額未超過原核定金額</text:span><text:span text:style-name="T117">5</text:span><text:span text:style-name="T118">0%</text:span><text:span text:style-name="T119">及</text:span><text:span text:style-name="T120">累計</text:span><text:span text:style-name="T121">流出數額未超過原核定金額</text:span><text:span text:style-name="T122">5</text:span><text:span text:style-name="T123">0%者，</text:span><text:span text:style-name="T124">循</text:span><text:span text:style-name="T125">校內行政程序辦理</text:span><text:span text:style-name="T126">；</text:span><text:span text:style-name="T127">超過上述比例者，須至</text:span><text:span text:style-name="T128">國科會</text:span><text:span text:style-name="T129">網站線上申請變更</text:span><text:span text:style-name="T130">。</text:span></text:p>
        </text:list-item>
      </text:list>
      <text:p text:style-name="P131"><text:span text:style-name="T132">2.<text:s/></text:span><text:span text:style-name="T133">請</text:span><text:span text:style-name="T134">填寫本申請</text:span><text:span text:style-name="T135">表</text:span><text:span text:style-name="T136">1</text:span><text:span text:style-name="T137">份，另</text:span><text:span text:style-name="T138">加附原核定清單（或經費預算表）影本</text:span><text:span text:style-name="T139">1</text:span><text:span text:style-name="T140">份。</text:span></text:p>
      <text:p text:style-name="P141"><text:span text:style-name="T142">計畫主持人：</text:span><text:span text:style-name="T143"><text:s text:c="14"/></text:span></text:p>
      <text:p text:style-name="P144"><text:span text:style-name="T145">研發處</text:span><text:span text:style-name="T146">(</text:span><text:span text:style-name="T147">或計畫管理單位</text:span><text:span text:style-name="T148">)</text:span><text:span text:style-name="T149">：</text:span></text:p>
      <text:p text:style-name="P150"><text:span text:style-name="T151">人事室：</text:span><text:span text:style-name="T152">（非出國人員之變更者免送）</text:span></text:p>
      <text:p text:style-name="P153">主計室：</text:p>
      <text:p text:style-name="P154">機關首長：</text:p>
      <text:p text:style-name="P155">（依分層負責授權研發長決行）</text:p>
      <text:p text:style-name="P156"><text:span text:style-name="T157"><text:s text:c="44"/></text:span><text:span text:style-name="T158">　　</text:span><text:span text:style-name="T15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2-09-14T02:13:00Z</meta:creation-date>
    <dc:date>2022-09-14T02:13:00Z</dc:date>
    <meta:print-date>2022-08-12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