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@華康中楷體" svg:font-family="@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MingStd-Light" svg:font-family="AdobeMingStd-Ligh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margin-left="0.5236in" fo:text-indent="-0.5236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margin-bottom="0.0625in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margin-bottom="0.0625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style:snap-to-layout-grid="false" fo:margin-left="0.3888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fo:line-height="0.2777in" fo:text-indent="0.0972in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line-height="0.2777in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style:snap-to-layout-grid="false" fo:line-height="0.2777in" fo:margin-left="0.0006in" fo:text-indent="0.19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text-autospace="none" style:snap-to-layout-grid="false" fo:line-height="0.2777in" fo:margin-left="0.0006in" fo:text-indent="0.194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style:line-height-at-least="0.1666in" fo:margin-left="0.3895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本文" style:family="paragraph">
      <style:paragraph-properties fo:line-height="0.25in" fo:margin-left="0.3875in" fo:text-indent="-0.3888in">
        <style:tab-stops>
          <style:tab-stop style:type="left" style:position="-0.0541in"/>
          <style:tab-stop style:type="left" style:position="1.8979in"/>
        </style:tab-stops>
      </style:paragraph-properties>
    </style:style>
    <style:style style:name="T69" style:parent-style-name="預設段落字型" style:family="text">
      <style:text-properties style:font-size-complex="14pt"/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weight-complex="bold" style:font-size-complex="14pt"/>
    </style:style>
    <style:style style:name="T72" style:parent-style-name="預設段落字型" style:family="text">
      <style:text-properties style:font-weight-complex="bold" style:font-size-complex="14pt"/>
    </style:style>
    <style:style style:name="T73" style:parent-style-name="預設段落字型" style:family="text">
      <style:text-properties style:font-weight-complex="bold" style:font-size-complex="14pt"/>
    </style:style>
    <style:style style:name="T74" style:parent-style-name="預設段落字型" style:family="text">
      <style:text-properties style:font-weight-complex="bold" style:font-size-complex="14pt"/>
    </style:style>
    <style:style style:name="T75" style:parent-style-name="預設段落字型" style:family="text">
      <style:text-properties style:font-weight-complex="bold" style:font-size-complex="14pt"/>
    </style:style>
    <style:style style:name="T76" style:parent-style-name="預設段落字型" style:family="text">
      <style:text-properties style:font-weight-complex="bold" style:font-size-complex="14pt"/>
    </style:style>
    <style:style style:name="T77" style:parent-style-name="預設段落字型" style:family="text">
      <style:text-properties style:font-weight-complex="bold" style:font-size-complex="14pt"/>
    </style:style>
    <style:style style:name="T78" style:parent-style-name="預設段落字型" style:family="text">
      <style:text-properties style:font-name-complex="新細明體" style:letter-kerning="false" style:font-size-complex="14pt"/>
    </style:style>
    <style:style style:name="P79" style:parent-style-name="本文" style:family="paragraph">
      <style:paragraph-properties fo:line-height="0.25in" fo:margin-left="-0.0013in" fo:text-indent="0.0013in">
        <style:tab-stops>
          <style:tab-stop style:type="left" style:position="0.0013in"/>
          <style:tab-stop style:type="left" style:position="2.2868in"/>
        </style:tab-stops>
      </style:paragraph-properties>
      <style:text-properties style:font-size-complex="14pt"/>
    </style:style>
    <style:style style:name="P80" style:parent-style-name="內文" style:family="paragraph">
      <style:paragraph-properties fo:line-height="0.2777in" fo:margin-left="0.3895in" fo:text-indent="-0.389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 fo:text-indent="0.2916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 fo:text-indent="0.87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 fo:margin-left="0.6777in" fo:text-indent="-0.194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 fo:margin-left="0.48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53" style:parent-style-name="內文" style:family="paragraph">
      <style:paragraph-properties fo:line-height="0.2777in" fo:margin-left="0.48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 fo:margin-left="0.4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left="0.5805in" fo:text-indent="-0.097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left="0.5805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777in" fo:text-indent="0.2486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7" style:parent-style-name="內文" style:family="paragraph">
      <style:paragraph-properties fo:line-height="0.2777in" fo:text-indent="0.2486in"/>
    </style:style>
    <style:style style:name="T1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本文" style:family="paragraph">
      <style:paragraph-properties fo:line-height="0.25in" fo:text-indent="0.4861in">
        <style:tab-stops>
          <style:tab-stop style:type="left" style:position="0.3333in"/>
          <style:tab-stop style:type="left" style:position="2.2854in"/>
        </style:tab-stops>
      </style:paragraph-properties>
    </style:style>
    <style:style style:name="T201" style:parent-style-name="預設段落字型" style:family="text">
      <style:text-properties style:font-size-complex="14pt"/>
    </style:style>
    <style:style style:name="T202" style:parent-style-name="預設段落字型" style:family="text">
      <style:text-properties style:font-size-complex="14pt"/>
    </style:style>
    <style:style style:name="T203" style:parent-style-name="預設段落字型" style:family="text">
      <style:text-properties fo:color="#FF0000" style:font-size-complex="14pt"/>
    </style:style>
    <style:style style:name="T204" style:parent-style-name="預設段落字型" style:family="text">
      <style:text-properties fo:color="#FF0000" style:font-size-complex="14pt"/>
    </style:style>
    <style:style style:name="T205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font-weight="bold" style:font-weight-asian="bold" style:font-weight-complex="bold" fo:color="#FF0000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font-weight="bold" style:font-weight-asian="bold" style:font-weight-complex="bold" fo:color="#FF0000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font-weight="bold" style:font-weight-asian="bold" style:font-weight-complex="bold" fo:color="#FF0000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fo:font-weight="bold" style:font-weight-asian="bold" style:font-weight-complex="bold" fo:color="#FF0000" style:font-size-complex="14pt"/>
    </style:style>
    <style:style style:name="P211" style:parent-style-name="本文" style:family="paragraph">
      <style:paragraph-properties fo:line-height="0.25in" fo:text-indent="0.4861in"/>
    </style:style>
    <style:style style:name="T212" style:parent-style-name="預設段落字型" style:family="text">
      <style:text-properties style:font-weight-complex="bold"/>
    </style:style>
    <style:style style:name="T213" style:parent-style-name="預設段落字型" style:family="text">
      <style:text-properties style:font-weight-complex="bold"/>
    </style:style>
    <style:style style:name="T214" style:parent-style-name="預設段落字型" style:family="text">
      <style:text-properties style:font-weight-complex="bold" fo:color="#FF0000"/>
    </style:style>
    <style:style style:name="T215" style:parent-style-name="預設段落字型" style:family="text">
      <style:text-properties style:font-weight-complex="bold" fo:color="#FF0000"/>
    </style:style>
    <style:style style:name="T216" style:parent-style-name="預設段落字型" style:family="text">
      <style:text-properties style:font-weight-complex="bold" fo:color="#FF0000"/>
    </style:style>
    <style:style style:name="T217" style:parent-style-name="預設段落字型" style:family="text">
      <style:text-properties style:font-weight-complex="bold" fo:color="#FF0000"/>
    </style:style>
    <style:style style:name="T218" style:parent-style-name="預設段落字型" style:family="text">
      <style:text-properties style:font-weight-complex="bold" fo:color="#FF0000"/>
    </style:style>
    <style:style style:name="T219" style:parent-style-name="預設段落字型" style:family="text">
      <style:text-properties style:font-weight-complex="bold"/>
    </style:style>
    <style:style style:name="T220" style:parent-style-name="預設段落字型" style:family="text">
      <style:text-properties fo:font-weight="bold" style:font-weight-asian="bold" fo:color="#FF0000"/>
    </style:style>
    <style:style style:name="P221" style:parent-style-name="本文" style:family="paragraph">
      <style:paragraph-properties fo:line-height="0.25in" fo:text-indent="0.4861in"/>
    </style:style>
    <style:style style:name="T222" style:parent-style-name="預設段落字型" style:family="text">
      <style:text-properties fo:color="#0000FF"/>
    </style:style>
    <style:style style:name="T223" style:parent-style-name="預設段落字型" style:family="text">
      <style:text-properties fo:color="#0000FF"/>
    </style:style>
    <style:style style:name="P224" style:parent-style-name="本文" style:family="paragraph">
      <style:paragraph-properties fo:line-height="0.25in" fo:margin-left="0.6888in" fo:text-indent="-0.202in">
        <style:tab-stops>
          <style:tab-stop style:type="left" style:position="1.5965in"/>
        </style:tab-stops>
      </style:paragraph-properties>
    </style:style>
    <style:style style:name="T225" style:parent-style-name="預設段落字型" style:family="text">
      <style:text-properties fo:color="#0000FF"/>
    </style:style>
    <style:style style:name="T226" style:parent-style-name="預設段落字型" style:family="text">
      <style:text-properties fo:color="#0000FF"/>
    </style:style>
    <style:style style:name="T227" style:parent-style-name="預設段落字型" style:family="text">
      <style:text-properties style:font-size-complex="14pt"/>
    </style:style>
    <style:style style:name="T228" style:parent-style-name="預設段落字型" style:family="text">
      <style:text-properties style:font-size-complex="14pt"/>
    </style:style>
    <style:style style:name="T229" style:parent-style-name="預設段落字型" style:family="text">
      <style:text-properties style:font-size-complex="14pt"/>
    </style:style>
    <style:style style:name="T230" style:parent-style-name="預設段落字型" style:family="text">
      <style:text-properties style:font-size-complex="14pt"/>
    </style:style>
    <style:style style:name="T231" style:parent-style-name="預設段落字型" style:family="text">
      <style:text-properties style:font-size-complex="14pt"/>
    </style:style>
    <style:style style:name="T232" style:parent-style-name="預設段落字型" style:family="text">
      <style:text-properties style:font-name="Arial" style:font-name-complex="Arial" style:font-size-complex="14pt" fo:background-color="#FFFFFF"/>
    </style:style>
    <style:style style:name="T233" style:parent-style-name="預設段落字型" style:family="text">
      <style:text-properties style:font-name="Arial" style:font-name-complex="Arial" style:font-size-complex="14pt" fo:background-color="#FFFFFF"/>
    </style:style>
    <style:style style:name="T234" style:parent-style-name="預設段落字型" style:family="text">
      <style:text-properties style:font-name="Arial" style:font-name-complex="Arial" style:font-size-complex="14pt" fo:background-color="#FFFFFF"/>
    </style:style>
    <style:style style:name="T235" style:parent-style-name="預設段落字型" style:family="text">
      <style:text-properties style:font-name="Arial" style:font-name-complex="Arial" style:font-size-complex="14pt" fo:background-color="#FFFFFF"/>
    </style:style>
    <style:style style:name="T236" style:parent-style-name="預設段落字型" style:family="text">
      <style:text-properties style:font-name="Arial" style:font-name-complex="Arial" style:font-size-complex="14pt" fo:background-color="#FFFFFF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Arial" style:font-name-complex="Arial" style:font-size-complex="14pt" fo:background-color="#FFFFFF"/>
    </style:style>
    <style:style style:name="T238" style:parent-style-name="預設段落字型" style:family="text">
      <style:text-properties style:font-name="Arial" style:font-name-complex="Arial" style:font-size-complex="14pt" fo:background-color="#FFFFFF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Arial" style:font-name-complex="Arial" style:font-size-complex="14pt" fo:background-color="#FFFFFF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Arial" style:font-name-complex="Arial" style:font-size-complex="14pt" fo:background-color="#FFFFFF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Arial" style:font-name-complex="Arial" style:font-size-complex="14pt" fo:background-color="#FFFFFF"/>
    </style:style>
    <style:style style:name="T242" style:parent-style-name="預設段落字型" style:family="text">
      <style:text-properties style:font-name="Arial" style:font-name-complex="Arial" style:font-size-complex="14pt" fo:background-color="#FFFFFF"/>
    </style:style>
    <style:style style:name="T243" style:parent-style-name="預設段落字型" style:family="text">
      <style:text-properties style:font-name="Arial" style:font-name-complex="Arial" style:font-size-complex="14pt" fo:background-color="#FFFFFF"/>
    </style:style>
    <style:style style:name="P244" style:parent-style-name="本文" style:family="paragraph">
      <style:paragraph-properties fo:text-align="start" fo:line-height="0.25in" fo:text-indent="0.4861in"/>
    </style:style>
    <style:style style:name="T245" style:parent-style-name="預設段落字型" style:family="text">
      <style:text-properties style:font-weight-complex="bold" style:font-size-complex="14pt"/>
    </style:style>
    <style:style style:name="T246" style:parent-style-name="預設段落字型" style:family="text">
      <style:text-properties style:font-weight-complex="bold" fo:color="#FF0000" style:font-size-complex="14pt"/>
    </style:style>
    <style:style style:name="T247" style:parent-style-name="預設段落字型" style:family="text">
      <style:text-properties style:font-weight-complex="bold" style:font-size-complex="14pt"/>
    </style:style>
    <style:style style:name="T248" style:parent-style-name="預設段落字型" style:family="text">
      <style:text-properties style:font-weight-complex="bold" style:font-size-complex="14pt"/>
    </style:style>
    <style:style style:name="T249" style:parent-style-name="預設段落字型" style:family="text">
      <style:text-properties fo:font-weight="bold" style:font-weight-asian="bold" style:font-weight-complex="bold" fo:color="#FF0000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fo:font-weight="bold" style:font-weight-asian="bold" style:font-weight-complex="bold" fo:color="#FF0000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fo:font-weight="bold" style:font-weight-asian="bold" style:font-weight-complex="bold" fo:color="#FF0000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fo:font-weight="bold" style:font-weight-asian="bold" style:font-weight-complex="bold" fo:color="#FF0000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fo:font-weight="bold" style:font-weight-asian="bold" style:font-weight-complex="bold" fo:color="#FF0000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fo:font-weight="bold" style:font-weight-asian="bold" style:font-weight-complex="bold" fo:color="#FF0000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fo:font-weight="bold" style:font-weight-asian="bold" style:font-weight-complex="bold" fo:color="#FF0000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fo:font-weight="bold" style:font-weight-asian="bold" style:font-weight-complex="bold" fo:color="#FF0000" style:font-size-complex="14pt"/>
    </style:style>
    <style:style style:name="T257" style:parent-style-name="預設段落字型" style:family="text">
      <style:text-properties fo:font-weight="bold" style:font-weight-asian="bold" style:font-weight-complex="bold" fo:color="#FF0000" style:font-size-complex="14pt"/>
    </style:style>
    <style:style style:name="T258" style:parent-style-name="預設段落字型" style:family="text">
      <style:text-properties fo:font-weight="bold" style:font-weight-asian="bold" style:font-weight-complex="bold" fo:color="#FF0000" style:font-size-complex="14pt"/>
    </style:style>
    <style:style style:name="T259" style:parent-style-name="預設段落字型" style:family="text">
      <style:text-properties fo:font-weight="bold" style:font-weight-asian="bold" style:font-weight-complex="bold" fo:color="#FF0000" style:font-size-complex="14pt"/>
    </style:style>
    <style:style style:name="T260" style:parent-style-name="預設段落字型" style:family="text">
      <style:text-properties fo:font-weight="bold" style:font-weight-asian="bold" style:font-weight-complex="bold" fo:color="#FF0000" style:font-size-complex="14pt"/>
    </style:style>
    <style:style style:name="P2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2777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275" style:parent-style-name="內文" style:family="paragraph">
      <style:paragraph-properties fo:line-height="0.2777in" fo:margin-left="0.483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2777in" fo:margin-left="0.483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 fo:margin-left="0.483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2777in" fo:margin-left="0.484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widows="2" fo:orphans="2" style:snap-to-layout-grid="false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2" style:parent-style-name="內文" style:family="paragraph">
      <style:paragraph-properties fo:widows="2" fo:orphans="2" style:snap-to-layout-grid="false" fo:text-indent="0.3888in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fo:widows="2" fo:orphans="2" style:snap-to-layout-grid="false" fo:text-indent="0.3888in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fo:widows="2" fo:orphans="2" style:snap-to-layout-grid="false" fo:text-indent="0.373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7" style:parent-style-name="內文" style:family="paragraph">
      <style:paragraph-properties fo:line-height="0.2777in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0.2777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2777in" fo:margin-left="0.6243in" fo:text-indent="-0.624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內文" style:family="paragraph">
      <style:paragraph-properties fo:line-height="0.2777in" fo:margin-left="0.4152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line-height="0.2777in" fo:margin-left="0.6243in" fo:text-indent="-0.624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76" style:parent-style-name="內文" style:family="paragraph">
      <style:paragraph-properties fo:widows="2" fo:orphans="2" style:snap-to-layout-grid="false" fo:text-indent="0.373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7" style:parent-style-name="內文" style:family="paragraph">
      <style:paragraph-properties style:snap-to-layout-grid="false" fo:line-height="150%" fo:margin-left="0.3895in" fo:text-indent="-0.389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84" style:parent-style-name="內文" style:family="paragraph">
      <style:paragraph-properties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</office:automatic-styles>
  <office:body>
    <office:text text:use-soft-page-breaks="true">
      <text:p text:style-name="P1">主持人執行國科會產學計畫注意事項：<text:s/></text:p>
      <text:p text:style-name="P4"><text:span text:style-name="T5">一</text:span><text:span text:style-name="T6">、計畫如</text:span><text:span text:style-name="T7">進用</text:span><text:span text:style-name="T8">專任助理</text:span><text:span text:style-name="T9">人員、兼任助理人員及臨時工</text:span><text:span text:style-name="T10">，</text:span><text:span text:style-name="T11">依</text:span><text:span text:style-name="T12">國科會</text:span><text:span text:style-name="T13">補助專題研究計畫助理人員約用注意事項規定須</text:span><text:span text:style-name="T14">事先</text:span><text:span text:style-name="T15">辦理</text:span><text:span text:style-name="T16">聘任手續</text:span><text:span text:style-name="T17">，</text:span><text:span text:style-name="T18">為維護當事人權益，</text:span><text:span text:style-name="T19">專、兼任理人員</text:span><text:span text:style-name="T20">請憑</text:span><text:span text:style-name="T21">核定清單</text:span><text:span text:style-name="T22">儘速</text:span><text:span text:style-name="T23">依</text:span><text:span text:style-name="T24">人事室</text:span><text:span text:style-name="T25">規定</text:span><text:span text:style-name="T26">辦理</text:span><text:span text:style-name="T27">聘任手續，臨時工</text:span><text:span text:style-name="T28">需於本校臨時工系統登入臨時工資料，系統確認符合申請者，才可列印申請書，申請書由製表人、計畫主持人及單位主管核章後，使得開始工作。</text:span></text:p>
      <text:p text:style-name="P29"/>
      <text:p text:style-name="P30"><text:span text:style-name="T31">二</text:span><text:span text:style-name="T32">、</text:span><text:span text:style-name="T33">國科會</text:span><text:span text:style-name="T34">研究計畫經核定補助應依計畫內容確實執行，若因執行計畫上需要進行變更，依據</text:span><text:span text:style-name="T35">國科會</text:span><text:span text:style-name="T36">補助專題研究計畫經費處理原則規定，請</text:span><text:span text:style-name="T37">敘明</text:span><text:span text:style-name="T38">與執行計畫相關之</text:span><text:span text:style-name="T39">具體</text:span><text:span text:style-name="T40">理由</text:span><text:span text:style-name="T41">，</text:span><text:span text:style-name="T42">事先</text:span><text:span text:style-name="T43">辦理</text:span><text:span text:style-name="T44">。</text:span></text:p>
      <text:p text:style-name="P45"><text:span text:style-name="T46"><text:s text:c="3"/></text:span><text:span text:style-name="T47">為加強本校內部控管機制，經本校</text:span><text:span text:style-name="T48">國科會</text:span><text:span text:style-name="T49">補助專題研究計畫經費變更案件審查</text:span><text:span text:style-name="T50"><text:s text:c="2"/></text:span></text:p>
      <text:p text:style-name="P51"><text:span text:style-name="T52"><text:s text:c="4"/></text:span><text:span text:style-name="T53">委員會（1011122）</text:span><text:span text:style-name="T54">決議：關於研究計畫內：</text:span></text:p>
      <text:p text:style-name="P55"><text:s text:c="4"/>1.變更或增列出國種類（如：移地研究、出席國際學術會議、國際合作研究）。</text:p>
      <text:p text:style-name="P56"><text:s text:c="4"/>2.國外差旅經費不足擬由其他經費流入。</text:p>
      <text:p text:style-name="P57"><text:s text:c="4"/>3.業務費項下增列國外學者來台費用。</text:p>
      <text:p text:style-name="P58"><text:span text:style-name="T59"><text:s text:c="2"/></text:span><text:span text:style-name="T60">以上經費流用變更申請案，</text:span><text:span text:style-name="T61">若屬於</text:span><text:span text:style-name="T62">事後申請者，</text:span><text:span text:style-name="T63">審查委員會原則上不同意其變 <text:s text:c="2"/></text:span></text:p>
      <text:p text:style-name="P64"><text:span text:style-name="T65"><text:s text:c="2"/></text:span><text:span text:style-name="T66">更申請。</text:span></text:p>
      <text:p text:style-name="P67"/>
      <text:p text:style-name="P68"><text:span text:style-name="T69">三</text:span><text:span text:style-name="T70">、</text:span><text:span text:style-name="T71">計畫主持人執行研究計畫應</text:span><text:span text:style-name="T72">秉誠信原則，</text:span><text:span text:style-name="T73">對各項變更及支出所提相關文件與支出憑證之真實性負責，如</text:span><text:span text:style-name="T74">有</text:span><text:span text:style-name="T75">不實</text:span><text:span text:style-name="T76">應</text:span><text:span text:style-name="T77">負相關責任</text:span><text:span text:style-name="T78">。</text:span></text:p>
      <text:p text:style-name="P79"/>
      <text:p text:style-name="P80"><text:span text:style-name="T81">＊、執行</text:span><text:span text:style-name="T82">國科會</text:span><text:span text:style-name="T83">產學</text:span><text:span text:style-name="T84">合作</text:span><text:span text:style-name="T85">計畫</text:span><text:span text:style-name="T86">時，其中</text:span><text:span text:style-name="T87">合作企業配合款</text:span><text:span text:style-name="T88">擬流用、</text:span><text:span text:style-name="T89">變更</text:span><text:span text:style-name="T90">用途或計畫延期</text:span><text:span text:style-name="T91">，請</text:span><text:span text:style-name="T92">務必</text:span><text:span text:style-name="T93">附上</text:span><text:span text:style-name="T94">合作企業同意書</text:span><text:span text:style-name="T95">。</text:span></text:p>
      <text:p text:style-name="P96"/>
      <text:p text:style-name="P97"><text:span text:style-name="T98">四</text:span><text:span text:style-name="T99">、</text:span><text:span text:style-name="T100">應</text:span><text:span text:style-name="T101">辦理</text:span><text:span text:style-name="T102">校內變更</text:span><text:span text:style-name="T103">之情形</text:span><text:span text:style-name="T104">。</text:span><text:span text:style-name="T105">（</text:span><text:span text:style-name="T106">申請</text:span><text:span text:style-name="T107">範</text:span><text:span text:style-name="T108">本</text:span><text:span text:style-name="T109">請上研發處</text:span><text:span text:style-name="T110">計畫管考</text:span><text:span text:style-name="T111">組網頁查詢參考</text:span><text:span text:style-name="T112">）</text:span></text:p>
      <text:p text:style-name="P113"><text:span text:style-name="T114">（一）</text:span><text:span text:style-name="T115">由</text:span><text:span text:style-name="T116">主持人填寫</text:span><text:span text:style-name="T117">計畫經費流用申請</text:span><text:span text:style-name="T118">表，依原行政程序辦</text:span><text:span text:style-name="T119">理</text:span><text:span text:style-name="T120">（</text:span><text:span text:style-name="T121">不需送校內委員</text:span></text:p>
      <text:p text:style-name="P122">會審查）。</text:p>
      <text:p text:style-name="P123"><text:span text:style-name="T124">1.</text:span><text:span text:style-name="T125">業務費項下變更</text:span><text:span text:style-name="T126">研究人力</text:span><text:span text:style-name="T127">結構</text:span><text:span text:style-name="T128">（擬進用助理人員之類（級）與</text:span><text:span text:style-name="T129">核定清單</text:span><text:span text:style-name="T130">上不同者</text:span><text:span text:style-name="T131">）</text:span><text:span text:style-name="T132">。</text:span></text:p>
      <text:p text:style-name="P133"><text:span text:style-name="T134">2.</text:span><text:span text:style-name="T135">業務費項下增列</text:span><text:span text:style-name="T136">申請書未列項目</text:span><text:span text:style-name="T137">（</text:span><text:span text:style-name="T138">如</text:span><text:span text:style-name="T139">：</text:span><text:span text:style-name="T140">入會費及年費</text:span><text:span text:style-name="T141">、</text:span><text:span text:style-name="T142">受試者禮品費</text:span><text:span text:style-name="T143">…</text:span><text:span text:style-name="T144">等）</text:span><text:span text:style-name="T145">。</text:span><text:span text:style-name="T146">3.</text:span><text:span text:style-name="T147">國外差旅費原核定之出國</text:span><text:span text:style-name="T148">人員、人數、次數、天數</text:span><text:span text:style-name="T149">、</text:span><text:span text:style-name="T150">地點</text:span><text:span text:style-name="T151">或出席之國際</text:span><text:span text:style-name="T152">學術 <text:s/></text:span></text:p>
      <text:p text:style-name="P153"><text:span text:style-name="T154"><text:s text:c="2"/></text:span><text:span text:style-name="T155">會議</text:span><text:span text:style-name="T156">之變更</text:span><text:span text:style-name="T157">。</text:span></text:p>
      <text:p text:style-name="P158">4.研究設備項目變更（50萬元以下）。</text:p>
      <text:p text:style-name="P159"><text:span text:style-name="T160">5.</text:span><text:span text:style-name="T161">計畫</text:span><text:span text:style-name="T162">國外差旅</text:span><text:span text:style-name="T163">費</text:span><text:span text:style-name="T164">累計</text:span><text:span text:style-name="T165">流出</text:span><text:span text:style-name="T166">流入</text:span><text:span text:style-name="T167">比例</text:span><text:span text:style-name="T168">未超過</text:span><text:span text:style-name="T169">原核定金額5</text:span><text:span text:style-name="T170">0％</text:span><text:span text:style-name="T171">…</text:span><text:span text:style-name="T172">等</text:span><text:span text:style-name="T173">。</text:span></text:p>
      <text:p text:style-name="P174"/>
      <text:soft-page-break/>
      <text:p text:style-name="P175"><text:span text:style-name="T176">（二）</text:span><text:span text:style-name="T177">由</text:span><text:span text:style-name="T178">主持人</text:span><text:span text:style-name="T179">填寫</text:span><text:span text:style-name="T180">計畫經費流用申請</text:span><text:span text:style-name="T181">表</text:span><text:span text:style-name="T182">，由</text:span><text:span text:style-name="T183">計畫管考組</text:span><text:span text:style-name="T184">承辦人</text:span><text:span text:style-name="T185">送校內委員會審</text:span><text:span text:style-name="T186"><text:s text:c="2"/></text:span></text:p>
      <text:p text:style-name="P187"><text:span text:style-name="T188"><text:s text:c="6"/></text:span><text:span text:style-name="T189">查</text:span><text:span text:style-name="T190">，</text:span><text:span text:style-name="T191">再</text:span><text:span text:style-name="T192">依行政程序辦</text:span><text:span text:style-name="T193">理</text:span><text:span text:style-name="T194">。</text:span><text:span text:style-name="T195">（</text:span><text:span text:style-name="T196">申請範本</text:span><text:span text:style-name="T197">請上研發處</text:span><text:span text:style-name="T198">計管</text:span><text:span text:style-name="T199">組網頁查詢參考）</text:span></text:p>
      <text:p text:style-name="P200"><text:span text:style-name="T201">1.</text:span><text:span text:style-name="T202">增列</text:span><text:span text:style-name="T203">國外學者來台費用</text:span><text:span text:style-name="T204">(</text:span><text:span text:style-name="T205">請</text:span><text:span text:style-name="T206">於</text:span><text:span text:style-name="T207">學者來台</text:span><text:span text:style-name="T208">1個月前提出申請，以利審查</text:span><text:span text:style-name="T209">)</text:span><text:span text:style-name="T210">。</text:span></text:p>
      <text:p text:style-name="P211"><text:span text:style-name="T212">2.</text:span><text:span text:style-name="T213">變更之設備單價達新臺幣</text:span><text:span text:style-name="T214">5</text:span><text:span text:style-name="T215">0</text:span><text:span text:style-name="T216">萬元</text:span><text:span text:style-name="T217">（含）</text:span><text:span text:style-name="T218">以上者</text:span><text:span text:style-name="T219">。（附估價單）</text:span><text:span text:style-name="T220">並且</text:span>依規定辦</text:p>
      <text:p text:style-name="P221"><text:s text:c="2"/>理研究設備費變更者，其變更之設備單價達<text:span text:style-name="T222">新臺幣50萬元以上者，須於</text:span><text:span text:style-name="T223">國</text:span></text:p>
      <text:p text:style-name="P224"><text:span text:style-name="T225"><text:s text:c="2"/>科會</text:span><text:span text:style-name="T226">線上系統登錄。</text:span><text:span text:style-name="T227">(</text:span><text:span text:style-name="T228">登錄方式:</text:span><text:span text:style-name="T229">由國科會線上</text:span><text:span text:style-name="T230">系統</text:span><text:span text:style-name="T231">登入後，點選計畫</text:span><text:span text:style-name="T232">變更項目</text:span><text:span text:style-name="T233">:<text:s/></text:span><text:span text:style-name="T234">選</text:span><text:span text:style-name="T235">取</text:span><text:span text:style-name="T236">執行機構審核</text:span><text:span text:style-name="T237">之</text:span><text:span text:style-name="T238">計畫經費變更</text:span><text:span text:style-name="T239">(</text:span><text:span text:style-name="T240">各項費用經費流用未超過百分之五十，研究設備費變更</text:span><text:span text:style-name="T241">，</text:span><text:span text:style-name="T242">附估價單</text:span><text:span text:style-name="T243">)</text:span></text:p>
      <text:p text:style-name="P244"><text:span text:style-name="T245">3.</text:span><text:span text:style-name="T246">出國種類</text:span><text:span text:style-name="T247">變更或增列</text:span><text:span text:style-name="T248">，</text:span><text:span text:style-name="T249">需</text:span><text:span text:style-name="T250">於出國</text:span><text:span text:style-name="T251">前</text:span><text:span text:style-name="T252">1個月提出申請，以</text:span><text:span text:style-name="T253">利</text:span><text:span text:style-name="T254">審</text:span><text:span text:style-name="T255">查</text:span><text:span text:style-name="T256">。</text:span><text:span text:style-name="T257"><text:s text:c="3"/></text:span><text:span text:style-name="T258"><text:s text:c="9"/></text:span><text:span text:style-name="T259"><text:s/></text:span><text:span text:style-name="T260"><text:s/></text:span></text:p>
      <text:p text:style-name="P261"/>
      <text:p text:style-name="P262"><text:span text:style-name="T263">五</text:span><text:span text:style-name="T264">、</text:span><text:span text:style-name="T265">應</text:span><text:span text:style-name="T266">至</text:span><text:span text:style-name="T267">國科會</text:span><text:span text:style-name="T268">網站</text:span><text:span text:style-name="T269">辦理</text:span><text:span text:style-name="T270">線</text:span><text:span text:style-name="T271">上</text:span><text:span text:style-name="T272">變更</text:span><text:span text:style-name="T273">申請</text:span><text:span text:style-name="T274">。</text:span></text:p>
      <text:p text:style-name="P275"><text:span text:style-name="T276">1.</text:span><text:span text:style-name="T277">計畫需</text:span><text:span text:style-name="T278">延長</text:span><text:span text:style-name="T279">執行期限</text:span><text:span text:style-name="T280">，需於</text:span><text:span text:style-name="T281">計畫執行期限結束前1</text:span><text:span text:style-name="T282">4</text:span><text:span text:style-name="T283">天</text:span><text:span text:style-name="T284">辦理</text:span><text:span text:style-name="T285">。</text:span></text:p>
      <text:p text:style-name="P286"><text:span text:style-name="T287">2.</text:span><text:span text:style-name="T288">變更計畫</text:span><text:span text:style-name="T289">主持人</text:span><text:span text:style-name="T290">或增列共同主持人</text:span><text:span text:style-name="T291">。</text:span></text:p>
      <text:p text:style-name="P292"><text:span text:style-name="T293">3.</text:span><text:span text:style-name="T294">計畫國外差旅</text:span><text:span text:style-name="T295">費流出</text:span><text:span text:style-name="T296">流入</text:span><text:span text:style-name="T297">比例</text:span><text:span text:style-name="T298">超過</text:span><text:span text:style-name="T299">原核定金額</text:span><text:span text:style-name="T300">5</text:span><text:span text:style-name="T301">0％</text:span><text:span text:style-name="T302">…</text:span><text:span text:style-name="T303">等</text:span><text:span text:style-name="T304">。</text:span></text:p>
      <text:p text:style-name="P305"/>
      <text:p text:style-name="P306"><text:span text:style-name="T307">六</text:span><text:span text:style-name="T308">、</text:span><text:span text:style-name="T309">經費變更流用之校內申請表填寫說明、</text:span><text:span text:style-name="T310">國科會</text:span><text:span text:style-name="T311">網站線上變更操作步驟、重要規</text:span></text:p>
      <text:p text:style-name="P312"><text:span text:style-name="T313">定、以及相關範本下載，請參考研發處網站</text:span><text:span text:style-name="T314">（研發處</text:span><text:span text:style-name="T315">&gt;</text:span><text:span text:style-name="T316">計</text:span><text:span text:style-name="T317">畫服務</text:span><text:span text:style-name="T318">&gt;</text:span><text:span text:style-name="T319">國科會</text:span><text:span text:style-name="T320">計</text:span><text:span text:style-name="T321">畫</text:span><text:span text:style-name="T322">&gt;</text:span><text:bookmark-start text:name="_Hlt114038510"/><text:bookmark-start text:name="_Hlt114038511"/><text:bookmark-start text:name="_Hlt114038522"/><text:bookmark-start text:name="_Hlt114038529"/><text:bookmark-end text:name="_Hlt114038510"/><text:bookmark-end text:name="_Hlt114038511"/><text:bookmark-end text:name="_Hlt114038522"/><text:bookmark-end text:name="_Hlt114038529"/><text:span text:style-name="T323"><text:s text:c="3"/></text:span><text:bookmark-start text:name="_Hlt114038574"/><text:bookmark-end text:name="_Hlt114038574"/><text:span text:style-name="T324"><text:s text:c="11"/></text:span></text:p>
      <text:p text:style-name="P325">公告事項。</text:p>
      <text:p text:style-name="P326"/>
      <text:p text:style-name="P327"><text:span text:style-name="T328">七</text:span><text:span text:style-name="T329">、計畫執行期滿後</text:span><text:span text:style-name="T330">三個月內</text:span><text:span text:style-name="T331">至</text:span><text:span text:style-name="T332">國科會</text:span><text:span text:style-name="T333">網站</text:span><text:span text:style-name="T334">線上</text:span><text:span text:style-name="T335">繳交研究成果報告及出國心得報告<text:s/></text:span></text:p>
      <text:p text:style-name="P336"><text:span text:style-name="T337"><text:s text:c="4"/>等電子檔（</text:span><text:span text:style-name="T338">若有任何操</text:span><text:span text:style-name="T339">作問題，請逕行電詢</text:span><text:span text:style-name="T340">問</text:span><text:span text:style-name="T341">國科會</text:span><text:span text:style-name="T342">資訊小組</text:span><text:span text:style-name="T343">：</text:span><text:span text:style-name="T344">02-2737759</text:span><text:span text:style-name="T345">2</text:span><text:span text:style-name="T346">）。</text:span></text:p>
      <text:p text:style-name="P347"><text:span text:style-name="T348"><text:s text:c="4"/></text:span><text:span text:style-name="T349">【</text:span><text:span text:style-name="T350">計畫中獲補助</text:span><text:span text:style-name="T351">赴</text:span><text:span text:style-name="T352">國際合作</text:span><text:span text:style-name="T353">與</text:span><text:span text:style-name="T354">移地研究差旅費、出席國際學術會議差旅費出國差旅費者，</text:span><text:span text:style-name="T355">須依規定分別撰寫</text:span><text:span text:style-name="T356">出國</text:span><text:span text:style-name="T357">心得</text:span><text:span text:style-name="T358">報告</text:span><text:span text:style-name="T359">（獲補助出席國際學術會議差旅費者</text:span><text:span text:style-name="T360">須另附發表之論文</text:span><text:span text:style-name="T361">）</text:span><text:span text:style-name="T362">】</text:span></text:p>
      <text:p text:style-name="P363"><text:span text:style-name="T364">並繳交紙本研究成果報告</text:span><text:span text:style-name="T365">1</text:span><text:span text:style-name="T366">份及電子檔光碟片2份</text:span><text:span text:style-name="T367">，至研發處</text:span><text:span text:style-name="T368">計管</text:span><text:span text:style-name="T369">組</text:span><text:span text:style-name="T370">計畫承辦人</text:span><text:span text:style-name="T371">，俾函送合作</text:span><text:span text:style-name="T372">企業</text:span><text:span text:style-name="T373">結案</text:span><text:span text:style-name="T374">。</text:span></text:p>
      <text:p text:style-name="P375"/>
      <text:p text:style-name="P376"/>
      <text:p text:style-name="P377"><text:span text:style-name="T378">＊＊</text:span><text:span text:style-name="T379">如有購買</text:span><text:span text:style-name="T380">放射物質與可發生游離輻射設備者，</text:span><text:span text:style-name="T381">需向</text:span><text:span text:style-name="T382">環安衛中心告知</text:span><text:span text:style-name="T383">。</text:span></text:p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@華康中楷體" svg:font-family="@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MingStd-Light" svg:font-family="AdobeMingStd-Ligh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 style:parent-style-name="內文">
      <style:paragraph-properties fo:widows="2" fo:orphans="2" style:text-autospace="none" fo:margin-left="0.4479in">
        <style:tab-stops/>
      </style:paragraph-properties>
      <style:text-properties style:font-name="@華康中楷體" style:font-name-asian="@華康中楷體" style:letter-kerning="false" fo:font-size="16pt" style:font-size-asian="16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text-align="justify" fo:line-height="0.2361in">
        <style:tab-stops>
          <style:tab-stop style:type="left" style:position="2.2854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641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發展處 函</dc:title>
    <dc:subject/>
    <meta:initial-creator>YC</meta:initial-creator>
    <dc:creator>Win10</dc:creator>
    <meta:creation-date>2022-09-14T02:34:00Z</meta:creation-date>
    <dc:date>2022-09-14T02:34:00Z</dc:date>
    <meta:print-date>2022-09-14T01:0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8" meta:character-count="1593" meta:row-count="11" meta:non-whitespace-character-count="1358"/>
  </office:meta>
</office:document-meta>
</file>