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2.3451in"/>
    </style:style>
    <style:style style:name="TableColumn6" style:family="table-column">
      <style:table-column-properties style:column-width="1.1in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7715in"/>
    </style:style>
    <style:style style:name="Table3" style:family="table">
      <style:table-properties style:width="9.93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 fo:margin-left="0.8138in" fo:text-indent="-0.7854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33" style:parent-style-name="內文" style:family="paragraph">
      <style:paragraph-properties style:snap-to-layout-grid="false" fo:text-align="justify" style:line-height-at-least="0.1666in" fo:margin-left="0.0284in" fo:text-indent="0.0013in">
        <style:tab-stops/>
      </style:paragraph-properties>
    </style:style>
    <style:style style:name="T3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5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P43" style:parent-style-name="內文" style:family="paragraph">
      <style:paragraph-properties style:snap-to-layout-grid="false" fo:text-align="justify" style:line-height-at-least="0.1666in" fo:margin-left="0.0284in" fo:text-indent="0.001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4" style:parent-style-name="內文" style:family="paragraph">
      <style:paragraph-properties style:snap-to-layout-grid="false" fo:text-align="justify" style:line-height-at-least="0.1666in" fo:margin-left="0.0284in" fo:text-indent="0.001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4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 fo:text-indent="0.0013in"/>
    </style:style>
    <style:style style:name="T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4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5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54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55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5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 fo:margin-left="0.0631in">
        <style:tab-stops/>
      </style:paragraph-properties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-asian="標楷體" style:letter-kerning="false" fo:font-size="11pt" style:font-size-asian="11pt" style:font-size-complex="11pt"/>
    </style:style>
    <style:style style:name="P86" style:parent-style-name="內文" style:family="paragraph">
      <style:paragraph-properties style:snap-to-layout-grid="false" fo:text-align="justify" fo:line-height="0.1805in"/>
      <style:text-properties style:font-name-asian="標楷體" style:letter-kerning="false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fo:line-height="0.1805in" fo:margin-left="0.0638in">
        <style:tab-stops/>
      </style:paragraph-properties>
    </style:style>
    <style:style style:name="T8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9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fo:line-height="0.1805in"/>
      <style:text-properties style:font-name-asian="標楷體" style:letter-kerning="false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-asian="標楷體" style:letter-kerning="false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0.1805in" fo:margin-left="0.0638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1805in" fo:margin-left="0.0631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justify" fo:line-height="0.1805in" fo:margin-left="0.0631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5" style:parent-style-name="內文" style:family="paragraph">
      <style:paragraph-properties style:snap-to-layout-grid="false" fo:text-align="justify" fo:line-height="0.1805in" fo:margin-left="0.0631in">
        <style:tab-stops/>
      </style:paragraph-properties>
    </style:style>
    <style:style style:name="T11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19" style:parent-style-name="內文" style:family="paragraph">
      <style:paragraph-properties style:snap-to-layout-grid="false" fo:line-height="0.1805in"/>
      <style:text-properties fo:font-size="11pt" style:font-size-asian="11pt" style:font-size-complex="11pt"/>
    </style:style>
    <style:style style:name="P120" style:parent-style-name="內文" style:family="paragraph">
      <style:paragraph-properties style:snap-to-layout-grid="false" fo:line-height="0.1805in"/>
    </style:style>
    <style:style style:name="T12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28" style:parent-style-name="內文" style:family="paragraph">
      <style:paragraph-properties style:snap-to-layout-grid="false" fo:line-height="0.1805in"/>
      <style:text-properties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-0.0013in" fo:text-indent="-0.0138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-0.0013in" fo:text-indent="-0.0138in">
        <style:tab-stops/>
      </style:paragraph-properties>
    </style:style>
    <style:style style:name="T13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left="-0.0013in" fo:text-indent="-0.0138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-0.0013in" fo:text-indent="-0.0138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4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fo:margin-left="0.0215in" fo:text-indent="0.018in">
        <style:tab-stops/>
      </style:paragraph-properties>
    </style:style>
    <style:style style:name="T15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69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科會產學合作計畫補助類型及相關注意事項</text:p>
      <text:p text:style-name="P2">111.07.28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型</text:p>
          </table:table-cell>
          <table:table-cell table:style-name="TableCell13">
            <text:p text:style-name="P14">最低出資比例</text:p>
          </table:table-cell>
          <table:table-cell table:style-name="TableCell15">
            <text:p text:style-name="P16"><text:span text:style-name="T17">設備抵出資額度</text:span></text:p>
          </table:table-cell>
          <table:table-cell table:style-name="TableCell18">
            <text:p text:style-name="P19">先期技轉授權金</text:p>
            <text:p text:style-name="P20"/>
          </table:table-cell>
          <table:table-cell table:style-name="TableCell21" table:number-columns-spanned="2">
            <text:p text:style-name="P22"><text:span text:style-name="T23">技轉授權金額度</text:span></text:p>
            <text:p text:style-name="P24"><text:span text:style-name="T25">與</text:span><text:span text:style-name="T26">授權年限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非人文領域計畫</text:span></text:p>
          </table:table-cell>
          <table:table-cell table:style-name="TableCell31">
            <text:p text:style-name="P32">25％</text:p>
            <text:p text:style-name="P33"><text:span text:style-name="T34">合作企業配合款之總和不得低於當年度</text:span><text:span text:style-name="T35">計畫總經費</text:span><text:span text:style-name="T36">25</text:span><text:span text:style-name="T37">％</text:span><text:span text:style-name="T38">之金額</text:span><text:span text:style-name="T39">，</text:span><text:span text:style-name="T40">且配合款不得低於</text:span><text:span text:style-name="T41">25</text:span><text:span text:style-name="T42">萬元。</text:span></text:p>
            <text:p text:style-name="P43">合作企業為二家以上者，各家合作企業之配合款均不得低於當年度計畫總經費12.5％之金額。</text:p>
            <text:p text:style-name="P44">如為整合型計畫，合作企業為二家以上者，各家合作企業配合款不得低於該合作企業參與各子計畫經費之25％。</text:p>
            <text:p text:style-name="P45"/>
          </table:table-cell>
          <table:table-cell table:style-name="TableCell46">
            <text:p text:style-name="P47"><text:span text:style-name="T48">不得超過</text:span><text:span text:style-name="T49">合作企業配合款總和之</text:span><text:span text:style-name="T50">60</text:span><text:span text:style-name="T51">％</text:span><text:span text:style-name="T52">，</text:span><text:span text:style-name="T53">且應於設備費額度內為之。</text:span></text:p>
            <text:p text:style-name="P54"/>
            <text:p text:style-name="P55"/>
            <text:p text:style-name="P56"/>
          </table:table-cell>
          <table:table-cell table:style-name="TableCell57">
            <text:p text:style-name="P58">（自行與合作企業協商是否繳交）</text:p>
            <text:p text:style-name="P59"><text:span text:style-name="T60">合作企業</text:span><text:span text:style-name="T61">得與</text:span><text:span text:style-name="T62">計畫執行機構協商繳交先期技轉授權金，</text:span><text:span text:style-name="T63">其額度不得低於計畫總經費</text:span><text:span text:style-name="T64">8</text:span><text:span text:style-name="T65">％之</text:span><text:span text:style-name="T66">金額</text:span><text:span text:style-name="T67">，配合款之總和得不受</text:span><text:span text:style-name="T68">前</text:span><text:span text:style-name="T69">款</text:span><text:span text:style-name="T70">25</text:span><text:span text:style-name="T71">％</text:span><text:span text:style-name="T72">之限制，惟仍不得低於當年度計畫總經費百分之</text:span><text:span text:style-name="T73">20</text:span><text:span text:style-name="T74">％之</text:span><text:span text:style-name="T75">金額，且配合款與先期技轉授權金合計不得低於</text:span><text:span text:style-name="T76">25</text:span><text:span text:style-name="T77">萬元</text:span><text:span text:style-name="T78">。</text:span></text:p>
          </table:table-cell>
          <table:table-cell table:style-name="TableCell79">
            <text:p text:style-name="P80"><text:span text:style-name="T81">1.</text:span><text:span text:style-name="T82">合作企業</text:span><text:span text:style-name="T83">無</text:span><text:span text:style-name="T84">繳交先期技轉授權金者。</text:span></text:p>
            <text:p text:style-name="P85"/>
            <text:p text:style-name="P86"/>
            <text:p text:style-name="P87"><text:span text:style-name="T88">2.</text:span><text:span text:style-name="T89">繳交先期技轉授權金者</text:span><text:span text:style-name="T90">，其額度</text:span><text:span text:style-name="T91">未達</text:span><text:span text:style-name="T92">計畫總經費之</text:span><text:span text:style-name="T93">15</text:span><text:span text:style-name="T94">％</text:span><text:span text:style-name="T95">之金額者</text:span><text:span text:style-name="T96">。</text:span></text:p>
            <text:p text:style-name="P97"/>
            <text:p text:style-name="P98"/>
            <text:p text:style-name="P99"><text:span text:style-name="T100">3.</text:span><text:span text:style-name="T101">繳交先期技轉授權金，其額度</text:span><text:span text:style-name="T102">達</text:span><text:span text:style-name="T103">計畫總經費之</text:span><text:span text:style-name="T104">15</text:span><text:span text:style-name="T105">％</text:span><text:span text:style-name="T106">以上</text:span><text:span text:style-name="T107">之金額者</text:span><text:span text:style-name="T108">。</text:span></text:p>
          </table:table-cell>
          <table:table-cell table:style-name="TableCell109">
            <text:p text:style-name="P110"><text:span text:style-name="T111">於本產學合作計畫結束後</text:span><text:span text:style-name="T112">一年內</text:span><text:span text:style-name="T113">有優先協商技術移轉之權利。</text:span></text:p>
            <text:p text:style-name="P114"/>
            <text:p text:style-name="P115"><text:span text:style-name="T116">自本產學合作計畫之先期技術移轉授權合約書簽約日起給予</text:span><text:span text:style-name="T117">至多三年</text:span><text:span text:style-name="T118">本產學合作計畫所獲得研發成果之授權。</text:span></text:p>
            <text:p text:style-name="P119"/>
            <text:p text:style-name="P120"><text:span text:style-name="T121">自本產學合作計畫之先期技術移轉授權合約書簽約日起給予</text:span><text:span text:style-name="T122">至多</text:span><text:span text:style-name="T123">七</text:span><text:span text:style-name="T124">年</text:span><text:span text:style-name="T125">本產學合作計畫所</text:span><text:span text:style-name="T126">獲得</text:span><text:span text:style-name="T127">研發成果之授權。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人文領域計畫</text:span></text:p>
          </table:table-cell>
          <table:table-cell table:style-name="TableCell133">
            <text:p text:style-name="P134">20％</text:p>
            <text:p text:style-name="P135"><text:span text:style-name="T136">合作企業之企業配合款不得低於當年度</text:span><text:span text:style-name="T137">計畫總經費</text:span><text:span text:style-name="T138">20</text:span><text:span text:style-name="T139">％</text:span><text:span text:style-name="T140">，</text:span><text:span text:style-name="T141">且配合款不得低於</text:span><text:span text:style-name="T142">20</text:span><text:span text:style-name="T143">萬元。</text:span></text:p>
            <text:p text:style-name="P144">合作企業為二家以上者，各家合作企業之配合款均不得低於當年度計畫總經費10％。</text:p>
            <text:p text:style-name="P145">如為整合型計畫，合作企業為二家以上者，各家合作企業配合款不得低於該合作企業參與各子計畫經費之20％</text:p>
            <text:p text:style-name="P146"/>
          </table:table-cell>
          <table:table-cell table:style-name="TableCell147">
            <text:p text:style-name="P148">同上</text:p>
          </table:table-cell>
          <table:table-cell table:style-name="TableCell149">
            <text:p text:style-name="P150">（自行與合作企業協商是否繳交）</text:p>
            <text:p text:style-name="P151"><text:span text:style-name="T152">合作企業</text:span><text:span text:style-name="T153">得與</text:span><text:span text:style-name="T154">計畫執行機構協商繳交先期技轉授權金，</text:span><text:span text:style-name="T155">其額度不得低於計畫總經費</text:span><text:span text:style-name="T156">8</text:span><text:span text:style-name="T157">％之金額</text:span><text:span text:style-name="T158">，</text:span><text:span text:style-name="T159">配合款之總和得不受前</text:span><text:span text:style-name="T160">款</text:span><text:span text:style-name="T161">20</text:span><text:span text:style-name="T162">％</text:span><text:span text:style-name="T163">之限制，惟仍不得低於當年度計畫總經費</text:span><text:span text:style-name="T164">15</text:span><text:span text:style-name="T165">％</text:span><text:span text:style-name="T166">之金額，且配合款與先期技轉授權金合計金額不得低於</text:span><text:span text:style-name="T167">20</text:span><text:span text:style-name="T168">萬元。</text:span></text:p>
            <text:p text:style-name="P169"/>
          </table:table-cell>
          <table:table-cell table:style-name="TableCell170">
            <text:p text:style-name="P171">同上</text:p>
          </table:table-cell>
          <table:table-cell table:style-name="TableCell172">
            <text:p text:style-name="P173">同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8659in" fo:margin-bottom="0.787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10</meta:initial-creator>
    <dc:creator>Win10</dc:creator>
    <meta:creation-date>2022-09-14T02:41:00Z</meta:creation-date>
    <dc:date>2022-09-14T02:41:00Z</dc:date>
    <meta:print-date>2022-09-14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