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style:style style:name="P1" style:parent-style-name="本文" style:master-page-name="MP0" style:family="paragraph">
      <style:paragraph-properties fo:break-before="page" fo:margin-right="0.2208in"/>
      <style:text-properties style:font-name="標楷體" style:font-name-asian="標楷體" fo:letter-spacing="0.0208in" fo:font-size="18pt" style:font-size-asian="18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text-scale="80%" fo:font-size="16pt" style:font-size-asian="16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3" style:family="table">
      <style:table-properties style:width="7in" fo:margin-left="-0.0638in" table:align="left"/>
    </style:style>
    <style:style style:name="TableRow10" style:family="table-row">
      <style:table-row-properties style:min-row-height="0.7979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新細明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新細明體"/>
    </style:style>
    <style:style style:name="TableRow20" style:family="table-row">
      <style:table-row-properties style:min-row-height="0.7256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833in">
        <style:tab-stops/>
      </style:paragraph-properties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margin-left="0.0833in">
        <style:tab-stops/>
      </style:paragraph-properties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/>
    </style:style>
    <style:style style:name="TableRow42" style:family="table-row">
      <style:table-row-properties style:min-row-height="0.6854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ableRow48" style:family="table-row">
      <style:table-row-properties style:min-row-height="0.958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2305in" fo:text-indent="-0.125in">
        <style:tab-stops/>
      </style:paragraph-properties>
      <style:text-properties style:font-name="新細明體" fo:font-size="14pt" style:font-size-asian="14pt"/>
    </style:style>
    <style:style style:name="P53" style:parent-style-name="內文" style:family="paragraph">
      <style:paragraph-properties fo:margin-left="0.2305in" fo:text-indent="-0.125in">
        <style:tab-stops/>
      </style:paragraph-properties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left="0.2305in" fo:text-indent="-0.125in">
        <style:tab-stops/>
      </style:paragraph-properties>
      <style:text-properties style:font-name="新細明體"/>
    </style:style>
    <style:style style:name="P58" style:parent-style-name="內文" style:family="paragraph">
      <style:paragraph-properties fo:margin-left="0.2305in" fo:text-indent="-0.125in">
        <style:tab-stops/>
      </style:paragraph-properties>
      <style:text-properties style:font-name="新細明體"/>
    </style:style>
    <style:style style:name="P59" style:parent-style-name="內文" style:family="paragraph">
      <style:paragraph-properties fo:margin-left="0.2305in" fo:text-indent="-0.125in">
        <style:tab-stops/>
      </style:paragraph-properties>
      <style:text-properties style:font-name="新細明體"/>
    </style:style>
    <style:style style:name="P60" style:parent-style-name="內文" style:family="paragraph">
      <style:paragraph-properties fo:margin-left="0.2305in" fo:text-indent="-0.125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0.2305in" fo:text-indent="-0.125in">
        <style:tab-stops/>
      </style:paragraph-properties>
      <style:text-properties style:font-name="新細明體" fo:font-size="14pt" style:font-size-asian="14pt"/>
    </style:style>
    <style:style style:name="TableRow62" style:family="table-row">
      <style:table-row-properties style:min-row-height="0.554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0" style:family="table-row">
      <style:table-row-properties style:min-row-height="0.60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7" style:family="table-row">
      <style:table-row-properties style:min-row-height="1.275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新細明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 style:min-row-height="1.3534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9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P95" style:parent-style-name="內文" style:family="paragraph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成功大學申請科技部「補助延攬科技人才」簽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系所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延攬人才姓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延聘類別</text:p>
          </table:table-cell>
          <table:table-cell table:style-name="TableCell23" table:number-columns-spanned="5">
            <text:p text:style-name="P24"><text:span text:style-name="T25">□</text:span><text:span text:style-name="T26">研究講座</text:span><text:span text:style-name="T27"><text:s text:c="2"/></text:span><text:span text:style-name="T28"><text:s/></text:span><text:span text:style-name="T29">□</text:span><text:span text:style-name="T30">客座教授(客座研究員)</text:span><text:span text:style-name="T31"><text:s text:c="2"/></text:span><text:span text:style-name="T32"><text:s/></text:span><text:span text:style-name="T33">□</text:span><text:span text:style-name="T34">客座副教授(客座副研究員)</text:span></text:p>
            <text:p text:style-name="P35"><text:span text:style-name="T36">□</text:span><text:span text:style-name="T37">客座助理教授(客座助理研究員) <text:s/></text:span><text:span text:style-name="T38"><text:s text:c="4"/></text:span><text:span text:style-name="T39"><text:s text:c="2"/></text:span><text:span text:style-name="T40">□</text:span><text:span text:style-name="T41">客座專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聘<text:s text:c="4"/>期</text:p>
          </table:table-cell>
          <table:table-cell table:style-name="TableCell45" table:number-columns-spanned="5">
            <text:p text:style-name="內文"><text:span text:style-name="T46"><text:s text:c="5"/></text:span><text:span text:style-name="T47"><text:s text:c="2"/>年 <text:s text:c="4"/>月 <text:s text:c="4"/>日 至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附文件</text:p>
          </table:table-cell>
          <table:table-cell table:style-name="TableCell51" table:number-columns-spanned="5">
            <text:p text:style-name="P52"/>
            <text:p text:style-name="P53"><text:span text:style-name="T54">1.</text:span><text:span text:style-name="T55">科技部</text:span><text:span text:style-name="T56">補助延攬科技人才參與研究計畫申請書一份。</text:span></text:p>
            <text:p text:style-name="P57">2.科技部專題研究計畫申請書一份。(計畫如已核定，僅需附核定清單影本)</text:p>
            <text:p text:style-name="P58">3.科技部個人資料表一份。</text:p>
            <text:p text:style-name="P59">4.延聘人才學經歷證明文件(含現職證明)影本一份及近三年內著作抽印本。<text:s/></text:p>
            <text:p text:style-name="P60">5.系所及院教師評審委員會會議記錄影本一份。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系所主管</text:p>
            <text:p text:style-name="P65">簽 <text:s text:c="3"/>章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columns-spanned="3">
            <text:p text:style-name="P69">會 <text:s text:c="2"/>簽 <text:s text:c="2"/>單 <text:s text:c="2"/>位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研<text:s/>發<text:s/>處</text:p>
          </table:table-cell>
          <table:covered-table-cell/>
          <table:table-cell table:style-name="TableCell75">
            <text:p text:style-name="P76">人<text:s/>事<text:s/>室</text:p>
          </table:table-cell>
        </table:table-row>
        <table:table-row table:style-name="TableRow77">
          <table:table-cell table:style-name="TableCell78">
            <text:p text:style-name="P79">院<text:s text:c="2"/>長</text:p>
            <text:p text:style-name="P80">簽<text:s text:c="2"/>章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rows-spanned="2">
            <text:p text:style-name="P86"/>
          </table:table-cell>
        </table:table-row>
        <table:table-row table:style-name="TableRow87">
          <table:table-cell table:style-name="TableCell88">
            <text:p text:style-name="P89">校<text:s text:c="2"/>長</text:p>
            <text:p text:style-name="P90">批<text:s text:c="2"/>示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</table:table>
      <text:p text:style-name="P95"/>
      <text:p text:style-name="內文"><text:span text:style-name="T96">註：俟校教評會通過後，請申請單位將資料經由</text:span><text:span text:style-name="T97">科技部</text:span><text:span text:style-name="T98">網站上傳至該會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text-scale="90%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申請中華基金會「補助大陸地區專業人士」來臺講學簽辦表</dc:title>
    <dc:subject/>
    <meta:initial-creator>abc</meta:initial-creator>
    <dc:creator>Win10</dc:creator>
    <meta:creation-date>2022-09-15T03:17:00Z</meta:creation-date>
    <dc:date>2022-09-15T03:17:00Z</dc:date>
    <meta:print-date>2001-11-12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