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44cm" fo:margin-left="0cm" style:page-number="auto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6cm"/>
    </style:style>
    <style:style style:name="表格1.6" style:family="table-row">
      <style:table-row-properties style:min-row-height="1.679cm"/>
    </style:style>
    <style:style style:name="表格1.8" style:family="table-row">
      <style:table-row-properties style:min-row-height="0.667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orphans="2" fo:widows="2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fo:font-size="11pt" style:font-name-asian="標楷體" style:font-size-asian="11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研發處開發系統及維護 需求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2" office:value-type="string">
            <text:p text:style-name="P2">　 <text:s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申請人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連絡電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系統名稱</text:p>
          </table:table-cell>
          <table:table-cell table:style-name="表格1.A1" table:number-rows-spanned="2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性 <text:s text:c="3"/>質</text:p>
          </table:table-cell>
          <table:covered-table-cell/>
          <table:table-cell table:style-name="表格1.A1" table:number-columns-spanned="2" office:value-type="string">
            <text:p text:style-name="P5">□新開發 □新功能 □維護</text:p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期望完工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申請目的</text:p>
          </table:table-cell>
          <table:table-cell table:style-name="表格1.A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需求功能</text:p>
            <text:p text:style-name="P2">內容說明</text:p>
            <text:p text:style-name="P2"/>
          </table:table-cell>
          <table:table-cell table:style-name="表格1.A1" table:number-columns-spanned="7" office:value-type="string">
            <text:p text:style-name="P5">系統規劃書（附件一）　　</text:p>
            <text:p text:style-name="P5">系統運作流程表（附件二）　　</text:p>
            <text:p text:style-name="P5">其他功能需求（附件三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設備需求</text:p>
          </table:table-cell>
          <table:table-cell table:style-name="表格1.A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會　 <text:s/>簽</text:p>
            <text:p text:style-name="P5">（簽章）</text:p>
          </table:table-cell>
          <table:table-cell table:style-name="表格1.A1" table:number-columns-spanned="7" office:value-type="string">
            <text:p text:style-name="P5">申請人　　　　　申請單位主管　　系統人員　　　　計管組組長　　　研發處主管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開發人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評估完工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完工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系統測試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統驗收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驗收日期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Text_20_body"><text:span text:style-name="預設段落字型"><text:span text:style-name="T1">*評估完工日：僅提供預估日期，系統開發可能因技術問題，實際可工作日及壓力測試結果而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Win10</meta:initial-creator>
    <meta:creation-date>2019-12-04T06:49:00Z</meta:creation-date>
    <dc:date>2019-12-04T14:49:42.132000000</dc:date>
    <meta:print-date>2018-08-27T07:41:00Z</meta:print-date>
    <meta:editing-cycles>3</meta:editing-cycles>
    <meta:editing-duration>PT1M27S</meta:editing-duration>
    <meta:document-statistic meta:table-count="1" meta:image-count="0" meta:object-count="0" meta:page-count="1" meta:paragraph-count="27" meta:word-count="203" meta:character-count="242" meta:non-whitespace-character-count="203"/>
    <meta:template xlink:type="simple" xlink:actuate="onRequest" xlink:title="" xlink:href="Normal"/>
  </office:meta>
</office:document-meta>
</file>