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1.452in" style:use-optimal-column-width="false"/>
    </style:style>
    <style:style style:name="TableColumn10" style:family="table-column">
      <style:table-column-properties style:column-width="1.452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1.3034in" style:use-optimal-column-width="false"/>
    </style:style>
    <style:style style:name="Table6" style:family="table">
      <style:table-properties style:width="6.1041in" fo:margin-left="-0.30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7" style:parent-style-name="Standard" style:family="paragraph">
      <style:text-properties style:font-name="Times New Roman" style:font-name-asian="標楷體"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2" style:parent-style-name="Standard" style:family="paragraph">
      <style:text-properties style:font-name="Times New Roman" style:font-name-asian="標楷體" style:font-name-complex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104in solid #000000" style:writing-mode="lr-tb" fo:padding-top="0in" fo:padding-left="0.0847in" fo:padding-bottom="0in" fo:padding-right="0.075in"/>
    </style:style>
    <style:style style:name="P27" style:parent-style-name="Standard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104in solid #000000" style:writing-mode="lr-tb" fo:padding-top="0in" fo:padding-left="0.0847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31" style:parent-style-name="Standard" style:family="paragraph">
      <style:text-properties style:font-name="Times New Roman" style:font-name-asian="標楷體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36" style:parent-style-name="Standard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fo:padding-top="0in" fo:padding-left="0.0847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49" style:parent-style-name="Standard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104in solid #000000" style:writing-mode="lr-tb" fo:padding-top="0in" fo:padding-left="0.0847in" fo:padding-bottom="0in" fo:padding-right="0.075in"/>
    </style:style>
    <style:style style:name="P54" style:parent-style-name="Standard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104in solid #000000" style:writing-mode="lr-tb" fo:padding-top="0in" fo:padding-left="0.0847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58" style:parent-style-name="Standard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104in solid #000000" style:writing-mode="lr-tb" fo:padding-top="0in" fo:padding-left="0.0847in" fo:padding-bottom="0in" fo:padding-right="0.075in"/>
    </style:style>
    <style:style style:name="P63" style:parent-style-name="Standard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writing-mode="lr-tb" fo:padding-top="0in" fo:padding-left="0.0847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72" style:parent-style-name="Standard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77" style:parent-style-name="Standard" style:family="paragraph">
      <style:text-properties style:font-name="Times New Roman" style:font-name-asian="標楷體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104in solid #000000" style:writing-mode="lr-tb" fo:padding-top="0in" fo:padding-left="0.0847in" fo:padding-bottom="0in" fo:padding-right="0.075in"/>
    </style:style>
    <style:style style:name="P82" style:parent-style-name="Standard" style:family="paragraph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104in solid #000000" style:writing-mode="lr-tb" fo:padding-top="0in" fo:padding-left="0.0847in" fo:padding-bottom="0in" fo:padding-right="0.075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86" style:parent-style-name="Standard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104in solid #000000" style:writing-mode="lr-tb" fo:padding-top="0in" fo:padding-left="0.0847in" fo:padding-bottom="0in" fo:padding-right="0.075in"/>
    </style:style>
    <style:style style:name="P101" style:parent-style-name="Standard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04in solid #000000" style:writing-mode="lr-tb" fo:padding-top="0in" fo:padding-left="0.0847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06" style:parent-style-name="Standard" style:family="paragraph">
      <style:text-properties style:font-name="Times New Roman" style:font-name-asian="標楷體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12" style:parent-style-name="Standard" style:family="paragraph">
      <style:text-properties style:font-name="Times New Roman" style:font-name-asian="標楷體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25" style:parent-style-name="Standard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104in solid #000000" style:writing-mode="lr-tb" fo:padding-top="0in" fo:padding-left="0.0847in" fo:padding-bottom="0in" fo:padding-right="0.075in"/>
    </style:style>
    <style:style style:name="P130" style:parent-style-name="Standard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104in solid #000000" style:writing-mode="lr-tb" fo:padding-top="0in" fo:padding-left="0.0847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34" style:parent-style-name="Standard" style:family="paragraph">
      <style:text-properties style:font-name="Times New Roman" style:font-name-asian="標楷體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104in solid #000000" style:writing-mode="lr-tb" fo:padding-top="0in" fo:padding-left="0.0847in" fo:padding-bottom="0in" fo:padding-right="0.075in"/>
    </style:style>
    <style:style style:name="P139" style:parent-style-name="Standard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104in solid #000000" style:writing-mode="lr-tb" fo:padding-top="0in" fo:padding-left="0.0847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143" style:parent-style-name="Standard" style:family="paragraph"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1.0291in" style:use-optimal-row-height="false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46" style:parent-style-name="清單段落" style:family="paragraph">
      <style:paragraph-properties fo:text-align="justify" fo:line-height="0.1666in" fo:margin-left="0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清單段落" style:list-style-name="WWNum6" style:family="paragraph">
      <style:paragraph-properties fo:text-align="justify" fo:line-height="0.1944in" fo:margin-left="0.2486in" fo:text-indent="-0.248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清單段落" style:list-style-name="WWNum6" style:family="paragraph">
      <style:paragraph-properties fo:text-align="justify" fo:line-height="0.1944in" fo:margin-left="0.2486in" fo:text-indent="-0.2486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清單段落" style:list-style-name="WWNum6" style:family="paragraph">
      <style:paragraph-properties fo:text-align="justify" fo:line-height="0.1944in" fo:margin-left="0.2486in" fo:text-indent="-0.24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清單段落" style:list-style-name="WWNum6" style:family="paragraph">
      <style:paragraph-properties fo:text-align="justify" fo:line-height="0.1944in" fo:margin-left="0.2486in" fo:text-indent="-0.248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1.0069in" style:use-optimal-row-height="false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6" style:parent-style-name="清單段落" style:list-style-name="WWNum1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清單段落" style:list-style-name="WWNum1" style:family="paragraph">
      <style:paragraph-properties fo:text-align="justify" fo:line-height="0.1944in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清單段落" style:list-style-name="WWNum1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11" style:family="table-cell">
      <style:table-cell-properties fo:border="0.0104in solid #000000" style:writing-mode="lr-tb" fo:padding-top="0in" fo:padding-left="0.0847in" fo:padding-bottom="0in" fo:padding-right="0.075in"/>
    </style:style>
    <style:style style:name="P212" style:parent-style-name="Standard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14" style:parent-style-name="Standard" style:family="paragraph">
      <style:text-properties style:font-name="Times New Roman" style:font-name-asian="標楷體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7" style:family="table-cell">
      <style:table-cell-properties fo:border="0.0104in solid #000000" style:writing-mode="lr-tb" fo:padding-top="0in" fo:padding-left="0.0847in" fo:padding-bottom="0in" fo:padding-right="0.075in"/>
    </style:style>
    <style:style style:name="P228" style:parent-style-name="Standard" style:family="paragraph"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30" style:parent-style-name="Standard" style:family="paragraph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34" style:family="table-cell">
      <style:table-cell-properties fo:border="0.0104in solid #000000" style:writing-mode="lr-tb" fo:padding-top="0in" fo:padding-left="0.0847in" fo:padding-bottom="0in" fo:padding-right="0.075in"/>
    </style:style>
    <style:style style:name="P235" style:parent-style-name="清單段落" style:list-style-name="WWNum3" style:family="paragraph">
      <style:paragraph-properties fo:text-indent="-0.643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清單段落" style:list-style-name="WWNum3" style:family="paragraph">
      <style:paragraph-properties fo:text-indent="-0.643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清單段落" style:list-style-name="WWNum3" style:family="paragraph">
      <style:paragraph-properties fo:text-indent="-0.643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51" style:parent-style-name="Standard" style:family="paragraph">
      <style:text-properties style:font-name="Times New Roman" style:font-name-asian="標楷體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847in" fo:padding-bottom="0in" fo:padding-right="0.075in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847in" fo:padding-bottom="0in" fo:padding-right="0.075in"/>
    </style:style>
    <style:style style:name="P256" style:parent-style-name="Standard" style:family="paragraph">
      <style:text-properties style:font-name="Times New Roman" style:font-name-asian="標楷體" style:font-name-complex="Times New Roman"/>
    </style:style>
    <style:style style:name="TableColumn258" style:family="table-column">
      <style:table-column-properties style:column-width="6.1041in" style:use-optimal-column-width="false"/>
    </style:style>
    <style:style style:name="Table257" style:family="table">
      <style:table-properties style:width="6.1041in" fo:margin-left="-0.306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271" style:parent-style-name="清單段落" style:list-style-name="WWNum4" style:family="paragraph"/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Standard" style:family="paragraph">
      <style:text-properties style:font-name="Times New Roman" style:font-name-asian="標楷體" style:font-name-complex="Times New Roman"/>
    </style:style>
    <style:style style:name="P276" style:parent-style-name="Standard" style:family="paragraph">
      <style:text-properties style:font-name="Times New Roman" style:font-name-asian="標楷體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text-properties style:font-name="Times New Roman" style:font-name-asian="標楷體" style:font-name-complex="Times New Roman"/>
    </style:style>
    <style:style style:name="P287" style:parent-style-name="Standard" style:family="paragraph">
      <style:text-properties style:font-name="Times New Roman" style:font-name-asian="標楷體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Standard" style:family="paragraph">
      <style:text-properties style:font-name="Times New Roman" style:font-name-asian="標楷體" style:font-name-complex="Times New Roman"/>
    </style:style>
    <style:style style:name="P293" style:parent-style-name="Standard" style:family="paragraph">
      <style:text-properties style:font-name="Times New Roman" style:font-name-asian="標楷體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P302" style:parent-style-name="Standard" style:family="paragraph">
      <style:text-properties style:font-name="Times New Roman" style:font-name-asian="標楷體" style:font-name-complex="Times New Roman"/>
    </style:style>
    <style:style style:name="P303" style:parent-style-name="Standard" style:family="paragraph">
      <style:text-properties style:font-name="Times New Roman" style:font-name-asian="標楷體" style:font-name-complex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P308" style:parent-style-name="Standard" style:family="paragraph">
      <style:text-properties style:font-name="Times New Roman" style:font-name-asian="標楷體" style:font-name-complex="Times New Roman"/>
    </style:style>
    <style:style style:name="P309" style:parent-style-name="Standard" style:family="paragraph">
      <style:text-properties style:font-name="Times New Roman" style:font-name-asian="標楷體" style:font-name-complex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P320" style:parent-style-name="Standard" style:family="paragraph">
      <style:paragraph-properties fo:text-align="justify" fo:line-height="0.1944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Wingdings" style:font-name-asian="Wingdings" style:font-name-complex="Wingding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Wingdings" style:font-name-asian="Wingdings" style:font-name-complex="Wingding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847in" fo:padding-bottom="0in" fo:padding-right="0.075in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Wingdings" style:font-name-asian="Wingdings" style:font-name-complex="Wingdings"/>
    </style:style>
  </office:automatic-styles>
  <office:body>
    <office:text text:use-soft-page-breaks="true">
      <text:p text:style-name="P1"><text:span text:style-name="T3">國立成功大學</text:span></text:p>
      <text:p text:style-name="P4"><text:span text:style-name="T5">「小龍門計畫補助」補助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Standard"><text:span text:style-name="T15">申請年度</text:span>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Standard"><text:span text:style-name="T20">計畫名稱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Standard"><text:span text:style-name="T25">計畫起始日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Standard"><text:span text:style-name="T29">計畫結束日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Standard"><text:span text:style-name="T34">短期研究期間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申請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Standard"><text:span text:style-name="T43">姓名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Standard"><text:span text:style-name="T47">職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Standard"><text:span text:style-name="T52">系所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Standard"><text:span text:style-name="T56">學院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Standard"><text:span text:style-name="T61">身分證字號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Standard"><text:span text:style-name="T65">證號</text:span></text:p>
            <text:p text:style-name="Standard"><text:span text:style-name="T66">(</text:span><text:span text:style-name="T67">學生證號</text:span><text:span text:style-name="T68">/</text:span></text:p>
            <text:p text:style-name="Standard"><text:span text:style-name="T69">員工編號</text:span><text:span text:style-name="T70">)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Standard"><text:span text:style-name="T75">地址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Standard"><text:span text:style-name="T80">連絡電話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Standard"><text:span text:style-name="T84">Email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Standard"><text:span text:style-name="T89">*</text:span><text:span text:style-name="T90">為</text:span><text:span text:style-name="T91">「</text:span><text:span text:style-name="T92">博士後研究員</text:span><text:span text:style-name="T93">」</text:span><text:span text:style-name="T94">者，請續填下列資訊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Standard"><text:span text:style-name="T98">博士學位</text:span></text:p>
            <text:p text:style-name="Standard"><text:span text:style-name="T99">開始日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Standard"><text:span text:style-name="T103">博士學位</text:span></text:p>
            <text:p text:style-name="Standard"><text:span text:style-name="T104">核予者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Standard"><text:span text:style-name="T109">取得博士學位</text:span></text:p>
            <text:p text:style-name="Standard"><text:span text:style-name="T110">時間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前往研究之學校</text:span><text:span text:style-name="T117">/</text:span><text:span text:style-name="T118">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Standard"><text:span text:style-name="T121">學校名稱</text:span><text:span text:style-name="T122">/</text:span><text:span text:style-name="T123">單位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Standard"><text:span text:style-name="T128">系所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Standard"><text:span text:style-name="T132">主持人</text:span>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Standard"><text:span text:style-name="T137">連絡電話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Standard"><text:span text:style-name="T141">Email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※</text:span><text:span text:style-name="T148">請檢附資料如下</text:span><text:span text:style-name="T149">:</text:span></text:p>
            <text:list text:style-name="WWNum6" text:continue-numbering="true">
              <text:list-item>
                <text:p text:style-name="P150"><text:span text:style-name="T151">本申請書</text:span></text:p>
              </text:list-item>
              <text:list-item>
                <text:p text:style-name="P152"><text:span text:style-name="T153">研究合作計畫</text:span><text:span text:style-name="T154">/</text:span><text:span text:style-name="T155">單位介紹</text:span></text:p>
              </text:list-item>
              <text:list-item>
                <text:p text:style-name="P156"><text:span text:style-name="T157">研究合作單位同意函或相關證明</text:span></text:p>
              </text:list-item>
              <text:list-item>
                <text:p text:style-name="P158"><text:span text:style-name="T159">研究合作計畫時程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※</text:span><text:span text:style-name="T164">補助費用說明</text:span><text:span text:style-name="T165">:</text:span></text:p>
            <text:list text:style-name="WWNum1" text:continue-numbering="true">
              <text:list-item>
                <text:p text:style-name="P166"><text:span text:style-name="T167">國外差旅費</text:span><text:span text:style-name="T168">(</text:span><text:span text:style-name="T169">經濟艙來回機票</text:span><text:span text:style-name="T170">)</text:span></text:p>
              </text:list-item>
              <text:list-item>
                <text:p text:style-name="P171"><text:span text:style-name="T172">業務費</text:span><text:span text:style-name="T173">(</text:span><text:span text:style-name="T174">研究經費</text:span><text:span text:style-name="T175">(</text:span><text:span text:style-name="T176">含生活</text:span><text:span text:style-name="T177">、</text:span><text:span text:style-name="T178">住宿費</text:span><text:span text:style-name="T179">))</text:span></text:p>
              </text:list-item>
              <text:list-item>
                <text:p text:style-name="P180"><text:span text:style-name="T181">各單位提供之配合款，如</text:span><text:span text:style-name="T182">:</text:span><text:span text:style-name="T183">系</text:span><text:span text:style-name="T184">、</text:span><text:span text:style-name="T185">所</text:span><text:span text:style-name="T186">、</text:span><text:span text:style-name="T187">院或其他單位經費支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經費預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項目</text:span><text:span text:style-name="T196">(</text:span><text:span text:style-name="T197">經常門</text:span><text:span text:style-name="T198">)</text:span></text:p>
          </table:table-cell>
          <table:table-cell table:style-name="TableCell199" table:number-columns-spanned="4">
            <text:p text:style-name="P200"><text:span text:style-name="T201">內容（請列主要項目即可）</text:span></text:p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小計</text:span></text:p>
          </table:table-cell>
        </table:table-row>
        <table:table-row table:style-name="TableRow205">
          <table:table-cell table:style-name="TableCell206">
            <text:p text:style-name="Standard"><text:span text:style-name="T207">國外差旅費</text:span><text:span text:style-name="T208">(</text:span><text:span text:style-name="T209">機票費</text:span><text:span text:style-name="T210">)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業務費</text:span></text:p>
            <text:p text:style-name="Standard"><text:span text:style-name="T218">(</text:span><text:span text:style-name="T219">(</text:span><text:span text:style-name="T220">研究經費</text:span><text:span text:style-name="T221">(</text:span><text:span text:style-name="T222">含生活</text:span><text:span text:style-name="T223">、</text:span><text:span text:style-name="T224">住宿費</text:span><text:span text:style-name="T225">)</text:span><text:span text:style-name="T226">)</text:span>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配合款</text:span></text:p>
          </table:table-cell>
          <table:table-cell table:style-name="TableCell234" table:number-columns-spanned="4">
            <text:list text:style-name="WWNum3" text:continue-numbering="true">
              <text:list-item>
                <text:p text:style-name="P235"><text:span text:style-name="T236">二級單位</text:span><text:span text:style-name="T237">(</text:span><text:span text:style-name="T238">系</text:span><text:span text:style-name="T239">/</text:span><text:span text:style-name="T240">所</text:span><text:span text:style-name="T241">):</text:span></text:p>
              </text:list-item>
              <text:list-item>
                <text:p text:style-name="P242"><text:span text:style-name="T243">一級單位</text:span><text:span text:style-name="T244">(</text:span><text:span text:style-name="T245">院</text:span><text:span text:style-name="T246">):</text:span></text:p>
              </text:list-item>
              <text:list-item>
                <text:p text:style-name="P247"><text:span text:style-name="T248">其他單位</text:span><text:span text:style-name="T249">:</text:span></text:p>
              </text:list-item>
            </text:list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Standard"><text:span text:style-name="T254">總計申請金額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申請者自述</text:span></text:p>
          </table:table-cell>
        </table:table-row>
        <table:table-row table:style-name="TableRow263">
          <table:table-cell table:style-name="TableCell264">
            <text:p text:style-name="Standard"><text:span text:style-name="T265">各項不超過</text:span><text:span text:style-name="T266">3,000</text:span><text:span text:style-name="T267">字，請提供下列各項相關說明</text:span><text:span text:style-name="T268">:</text:span></text:p>
          </table:table-cell>
        </table:table-row>
        <table:table-row table:style-name="TableRow269">
          <table:table-cell table:style-name="TableCell270">
            <text:list text:style-name="WWNum4" text:continue-numbering="true">
              <text:list-item>
                <text:p text:style-name="P271"><text:span text:style-name="T272">請提供預計之研究摘要，並詳細說明與合作學校</text:span><text:span text:style-name="T273">/</text:span><text:span text:style-name="T274">單位的相關互動</text:span></text:p>
              </text:list-item>
            </text:list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Standard"><text:span text:style-name="T279">(B)</text:span><text:span text:style-name="T280">請提供獲本補助之預期效益及預期成果</text:span><text:span text:style-name="T281">(</text:span><text:span text:style-name="T282">對於您</text:span><text:span text:style-name="T283">/</text:span><text:span text:style-name="T284">本校或相關合作大學</text:span><text:span text:style-name="T285">)</text:span>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Standard"><text:span text:style-name="T290">(C)</text:span><text:span text:style-name="T291">透過本次出訪是否有任何特殊的專業知識或設施</text:span>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Standard"><text:span text:style-name="T296">(D)</text:span><text:span text:style-name="T297">你和你的系所單位</text:span><text:span text:style-name="T298">/</text:span><text:span text:style-name="T299">學校如何建議未來透過出訪而建立研究合作關係（包括與現有</text:span><text:span text:style-name="T300">/</text:span><text:span text:style-name="T301">正在發展的合作計畫的連結）</text:span>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Standard"><text:span text:style-name="T306">(E)<text:s/></text:span><text:span text:style-name="T307">其他經費來源之用途（若有）</text:span>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Standard"><text:span text:style-name="T312">申請者</text:span><text:span text:style-name="T313">CV</text:span><text:span text:style-name="T314">一頁</text:span><text:span text:style-name="T315"><text:s/></text:span><text:span text:style-name="T316">已附</text:span><text:span text:style-name="T317"></text:span></text:p>
          </table:table-cell>
        </table:table-row>
        <table:table-row table:style-name="TableRow318">
          <table:table-cell table:style-name="TableCell319">
            <text:p text:style-name="P320"><text:span text:style-name="T321">研究合作計畫</text:span><text:span text:style-name="T322">/</text:span><text:span text:style-name="T323">單位介紹</text:span><text:span text:style-name="T324">(</text:span><text:span text:style-name="T325">一</text:span><text:span text:style-name="T326">~</text:span><text:span text:style-name="T327">二頁</text:span><text:span text:style-name="T328">)</text:span><text:span text:style-name="T329"><text:s/></text:span><text:span text:style-name="T330">已附</text:span><text:span text:style-name="T331"></text:span></text:p>
          </table:table-cell>
        </table:table-row>
        <table:table-row table:style-name="TableRow332">
          <table:table-cell table:style-name="TableCell333">
            <text:p text:style-name="Standard"><text:span text:style-name="T334">研究合作計畫</text:span><text:span text:style-name="T335">/</text:span><text:span text:style-name="T336">單位同意函</text:span><text:span text:style-name="T337">(</text:span><text:span text:style-name="T338">一頁</text:span><text:span text:style-name="T339">)</text:span><text:span text:style-name="T340"><text:s/></text:span><text:span text:style-name="T341">已附</text:span><text:span text:style-name="T342"></text:span></text:p>
          </table:table-cell>
        </table:table-row>
        <table:table-row table:style-name="TableRow343">
          <table:table-cell table:style-name="TableCell344">
            <text:p text:style-name="Standard"><text:span text:style-name="T345">研究合作計畫時程表</text:span><text:span text:style-name="T346">(</text:span><text:span text:style-name="T347">一頁</text:span><text:span text:style-name="T348">)</text:span><text:span text:style-name="T349"><text:s/></text:span><text:span text:style-name="T350">已附</text:span><text:span text:style-name="T351">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576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2-07-04T07:00:00Z</meta:creation-date>
    <dc:date>2022-07-04T07:00:00Z</dc:date>
    <meta:print-date>2018-05-18T06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2" meta:character-count="752" meta:row-count="5" meta:non-whitespace-character-count="641"/>
  </office:meta>
</office:document-meta>
</file>