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1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0833in" fo:margin-left="0.082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4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3.0513in" style:use-optimal-column-width="false"/>
    </style:style>
    <style:style style:name="TableColumn10" style:family="table-column">
      <style:table-column-properties style:column-width="3.4486in" style:use-optimal-column-width="false"/>
    </style:style>
    <style:style style:name="Table7" style:family="table">
      <style:table-properties style:width="7.1861in" fo:margin-left="0in" table:align="center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9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5" style:parent-style-name="內文" style:family="paragraph">
      <style:paragraph-properties fo:widows="0" fo:orphans="0" fo:border="0in solid #FFFFFF" fo:padding="0.4305in" style:shadow="#000000 0in 0in"/>
    </style:style>
    <style:style style:name="T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2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39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63" style:family="table-row">
      <style:table-row-properties style:min-row-height="0.3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70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7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Gungsuh" fo:color="#A6A6A6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Gungsuh" fo:color="#A6A6A6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Gungsuh" fo:color="#A6A6A6" fo:font-size="14pt" style:font-size-asian="14pt" style:font-size-complex="14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Gungsuh" fo:color="#A6A6A6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Gungsuh" fo:color="#A6A6A6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Gungsuh" fo:color="#A6A6A6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Gungsuh" fo:color="#A6A6A6" fo:font-size="14pt" style:font-size-asian="14pt" style:font-size-complex="14pt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92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0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2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117" style:family="table-row">
      <style:table-row-properties style:min-row-height="0.33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2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2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7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7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8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8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0" style:parent-style-name="內文" style:family="paragraph">
      <style:paragraph-properties fo:widows="0" fo:orphans="0" fo:border="0in solid #FFFFFF" fo:padding="0.4305in" style:shadow="#000000 0in 0in"/>
    </style:style>
    <style:style style:name="T19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93" style:parent-style-name="內文" style:family="paragraph">
      <style:paragraph-properties fo:widows="0" fo:orphans="0" fo:border="0in solid #FFFFFF" fo:padding="0.4305in" style:shadow="#000000 0in 0in"/>
    </style:style>
    <style:style style:name="T19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98" style:parent-style-name="內文" style:family="paragraph">
      <style:paragraph-properties fo:widows="0" fo:orphans="0" fo:border="0in solid #FFFFFF" fo:padding="0.4305in" style:shadow="#000000 0in 0in"/>
    </style:style>
    <style:style style:name="T19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0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0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6" style:family="table-row">
      <style:table-row-properties style:min-row-height="1.2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8" style:parent-style-name="內文" style:family="paragraph">
      <style:paragraph-properties fo:widows="0" fo:orphans="0" fo:border="0in solid #FFFFFF" fo:padding="0.4305in" style:shadow="#000000 0in 0in" fo:text-align="center" fo:text-indent="-0.0194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P209" style:parent-style-name="內文" style:family="paragraph">
      <style:paragraph-properties fo:widows="0" fo:orphans="0" fo:border="0in solid #FFFFFF" fo:padding="0.4305in" style:shadow="#000000 0in 0in" fo:text-align="center" fo:text-indent="-0.0194in"/>
    </style:style>
    <style:style style:name="T21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9in" fo:padding-bottom="0in" fo:padding-right="0.0194in"/>
    </style:style>
    <style:style style:name="P21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1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9in" fo:padding-bottom="0in" fo:padding-right="0.0194in"/>
    </style:style>
    <style:style style:name="P21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2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26" style:parent-style-name="內文" style:family="paragraph">
      <style:paragraph-properties fo:widows="0" fo:orphans="0" fo:border="0in solid #FFFFFF" fo:padding="0.4305in" style:shadow="#000000 0in 0in" fo:margin-left="-0.2958in" fo:margin-right="-0.925in" fo:text-indent="-0.295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28" style:parent-style-name="內文" style:family="paragraph">
      <style:paragraph-properties fo:widows="0" fo:orphans="0" fo:border="0in solid #FFFFFF" fo:padding="0.4305in" style:shadow="#000000 0in 0in" fo:margin-left="-0.2958in" fo:margin-right="-0.925in" fo:text-indent="-0.295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31" style:parent-style-name="內文" style:family="paragraph">
      <style:paragraph-properties fo:widows="0" fo:orphans="0" fo:border="0in solid #FFFFFF" fo:padding="0.4305in" style:shadow="#000000 0in 0in" fo:margin-left="-0.2958in" fo:margin-right="-0.925in" fo:text-indent="-0.29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補助</text:span><text:span text:style-name="T3">(</text:span><text:span text:style-name="T4">國際</text:span><text:span text:style-name="T5">)</text:span><text:span text:style-name="T6">學術研討會經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申請編號</text:span><text:span text:style-name="T17">(</text:span><text:span text:style-name="T18">由發處填寫</text:span><text:span text:style-name="T19">)</text:span><text:span text:style-name="T20">: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申請單位</text:span><text:span text:style-name="T27">(</text:span><text:span text:style-name="T28">院系</text:span><text:span text:style-name="T29">):</text:span></text:p>
          </table:table-cell>
          <table:covered-table-cell/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 table:number-columns-spanned="2">
            <text:p text:style-name="P34"><text:span text:style-name="T35">研討會名稱：</text:span><text:span text:style-name="T36"><text:s text:c="46"/></text:span></text:p>
          </table:table-cell>
          <table:covered-table-cell/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 table:number-columns-spanned="2">
            <text:p text:style-name="P41"><text:span text:style-name="T42">舉辦日期：民國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至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共</text:span><text:span text:style-name="T55"><text:s text:c="2"/></text:span><text:span text:style-name="T56">天</text:span></text:p>
          </table:table-cell>
          <table:covered-table-cell/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 table:number-columns-spanned="2">
            <text:p text:style-name="P61"><text:span text:style-name="T62">舉辦地點：</text:span></text:p>
          </table:table-cell>
          <table:covered-table-cell/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 table:number-columns-spanned="2">
            <text:p text:style-name="P67">申請補助金額：新台幣<text:s text:c="5"/><text:s text:c="5"/>元<text:s text:c="9"/><text:s text:c="29"/></text:p>
          </table:table-cell>
          <table:covered-table-cell/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 table:number-columns-spanned="2">
            <text:p text:style-name="P72"><text:span text:style-name="T73">配合款經費來源</text:span><text:span text:style-name="T74">(</text:span><text:span text:style-name="T75">請敘明單位及金額</text:span><text:span text:style-name="T76">)</text:span></text:p>
            <text:p text:style-name="P77"><text:span text:style-name="T78">校外</text:span><text:span text:style-name="T79">:<text:s/></text:span><text:span text:style-name="T80">單位</text:span><text:span text:style-name="T81"><text:s text:c="2"/>/<text:s/></text:span><text:span text:style-name="T82">金額</text:span></text:p>
            <text:p text:style-name="P83"><text:span text:style-name="T84">校內</text:span><text:span text:style-name="T85">:</text:span><text:span text:style-name="T86"><text:s/></text:span><text:span text:style-name="T87">單位</text:span><text:span text:style-name="T88"><text:s text:c="2"/>/<text:s/></text:span><text:span text:style-name="T89">金額</text:span></text:p>
          </table:table-cell>
          <table:covered-table-cell/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 table:number-columns-spanned="2">
            <text:p text:style-name="P94">研討會性質：</text:p>
            <text:p text:style-name="P95"><text:span text:style-name="T96">◻</text:span><text:span text:style-name="T97">國內性質</text:span><text:span text:style-name="T98"><text:s/></text:span></text:p>
            <text:p text:style-name="P99"><text:span text:style-name="T100">◻</text:span><text:span text:style-name="T101">國際性質</text:span><text:span text:style-name="T102">(</text:span><text:span text:style-name="T103">參與國家</text:span><text:span text:style-name="T104">: <text:s text:c="22"/>)</text:span></text:p>
          </table:table-cell>
          <table:covered-table-cell/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 table:number-columns-spanned="2">
            <text:p text:style-name="P109"><text:span text:style-name="T110">是否為例行年會或研討會</text:span><text:span text:style-name="T111">: <text:s/></text:span><text:span text:style-name="T112">◻</text:span><text:span text:style-name="T113">是</text:span><text:span text:style-name="T114"><text:s text:c="2"/></text:span><text:span text:style-name="T115">◻</text:span><text:span text:style-name="T116">否</text:span></text:p>
          </table:table-cell>
          <table:covered-table-cell/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 table:number-columns-spanned="2">
            <text:p text:style-name="P121"><text:span text:style-name="T122">預估出席人數：</text:span><text:span text:style-name="T123"><text:s text:c="6"/>(</text:span><text:span text:style-name="T124">外籍人數</text:span><text:span text:style-name="T125">: <text:s text:c="9"/>)</text:span></text:p>
          </table:table-cell>
          <table:covered-table-cell/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 table:number-columns-spanned="2">
            <text:p text:style-name="P130"><text:span text:style-name="T131">講員人數</text:span><text:span text:style-name="T132">:</text:span><text:span text:style-name="T133"><text:s text:c="13"/>(</text:span><text:span text:style-name="T134">外國籍</text:span><text:span text:style-name="T135">:</text:span><text:span text:style-name="T136"><text:s text:c="5"/></text:span><text:span text:style-name="T137">本國籍</text:span><text:span text:style-name="T138">:</text:span><text:span text:style-name="T139"><text:s text:c="6"/>)</text:span></text:p>
          </table:table-cell>
          <table:covered-table-cell/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 table:number-columns-spanned="2">
            <text:p text:style-name="P144"><text:span text:style-name="T145">請檢附下述資料以利審查</text:span><text:span text:style-name="T146">:</text:span></text:p>
            <text:p text:style-name="P147"><text:span text:style-name="T148">◻</text:span><text:span text:style-name="T149">會議計劃書</text:span><text:span text:style-name="T150">(</text:span><text:span text:style-name="T151">需包含議程及經費預算明細</text:span><text:span text:style-name="T152">) (</text:span><text:span text:style-name="T153">附件</text:span><text:span text:style-name="T154"><text:s text:c="3"/>)</text:span></text:p>
            <text:p text:style-name="P155"><text:span text:style-name="T156">◻</text:span><text:span text:style-name="T157">請檢附講員之簡歷</text:span><text:span text:style-name="T158">(</text:span><text:span text:style-name="T159">附件</text:span><text:span text:style-name="T160"><text:s text:c="2"/>)</text:span></text:p>
            <text:p text:style-name="P161"><text:span text:style-name="T162">◻</text:span><text:span text:style-name="T163">過去</text:span><text:span text:style-name="T164">3</text:span><text:span text:style-name="T165">年曾舉辦過之相關資料</text:span><text:span text:style-name="T166">(</text:span><text:span text:style-name="T167">含主題、日期、地點、出席人數等說明</text:span><text:span text:style-name="T168">)</text:span><text:span text:style-name="T169">，請另以附件佐證。</text:span><text:span text:style-name="T170">(</text:span><text:span text:style-name="T171">附件</text:span><text:span text:style-name="T172"><text:s text:c="2"/>)</text:span></text:p>
            <text:p text:style-name="P173"><text:span text:style-name="T174">◻</text:span><text:span text:style-name="T175">其他有利於審查之補充資料</text:span><text:span text:style-name="T176">__________________________</text:span><text:span text:style-name="T177">。</text:span><text:span text:style-name="T178">(</text:span><text:span text:style-name="T179">附件</text:span><text:span text:style-name="T180"><text:s text:c="3"/>)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申</text:span></text:p>
            <text:p text:style-name="P185"><text:span text:style-name="T186">請</text:span></text:p>
            <text:p text:style-name="P187"><text:span text:style-name="T188">人</text:span></text:p>
          </table:table-cell>
          <table:table-cell table:style-name="TableCell189">
            <text:p text:style-name="P190"><text:span text:style-name="T191">申請人</text:span><text:span text:style-name="T192">:</text:span></text:p>
            <text:p text:style-name="P193"><text:span text:style-name="T194">電話</text:span><text:span text:style-name="T195">/Email</text:span><text:span text:style-name="T196">：</text:span></text:p>
          </table:table-cell>
          <table:table-cell table:style-name="TableCell197">
            <text:p text:style-name="P198"><text:span text:style-name="T199">聯絡人</text:span><text:span text:style-name="T200">:</text:span></text:p>
            <text:p text:style-name="P201"><text:span text:style-name="T202">電話</text:span><text:span text:style-name="T203">/Email</text:span><text:span text:style-name="T204">：</text:span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單位</text:p>
            <text:p text:style-name="P209"><text:span text:style-name="T210">主管</text:span></text:p>
          </table:table-cell>
          <table:table-cell table:style-name="TableCell211">
            <text:p text:style-name="P212"><text:span text:style-name="T213">單位主管</text:span><text:span text:style-name="T214">(</text:span><text:span text:style-name="T215">簽章</text:span><text:span text:style-name="T216">)</text:span><text:span text:style-name="T217">：</text:span></text:p>
          </table:table-cell>
          <table:table-cell table:style-name="TableCell218">
            <text:p text:style-name="P219"><text:span text:style-name="T220">院</text:span><text:span text:style-name="T221">/</text:span><text:span text:style-name="T222">中心主任</text:span><text:span text:style-name="T223">(</text:span><text:span text:style-name="T224">簽章</text:span><text:span text:style-name="T225">):</text:span></text:p>
          </table:table-cell>
        </table:table-row>
      </table:table>
      <text:p text:style-name="P226"><text:span text:style-name="T227">說明：</text:span></text:p>
      <text:list text:style-name="LFO2" text:continue-numbering="true">
        <text:list-item>
          <text:p text:style-name="P228"><text:span text:style-name="T229">請將此申請表併同相關審查資料送至研發處學術發展組承辦人，並回傳電子檔</text:span><text:span text:style-name="T230">。</text:span></text:p>
        </text:list-item>
        <text:list-item>
          <text:p text:style-name="P231"><text:span text:style-name="T232">獲得研討會經費補助者，請於研討會結束後一個月內繳交研討會成果報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1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5T10:33:00Z</meta:creation-date>
    <dc:date>2022-09-15T1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