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69cm" fo:margin-left="-0.058cm" fo:margin-top="114.778cm" fo:margin-bottom="0cm" style:page-number="auto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029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5.567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4cm" fo:keep-together="always"/>
    </style:style>
    <style:style style:name="表格1.3" style:family="table-row">
      <style:table-row-properties style:min-row-height="0.981cm" fo:keep-together="always"/>
    </style:style>
    <style:style style:name="表格1.4" style:family="table-row">
      <style:table-row-properties style:min-row-height="1.219cm" fo:keep-together="always"/>
    </style:style>
    <style:style style:name="表格1.5" style:family="table-row">
      <style:table-row-properties style:min-row-height="1.148cm" fo:keep-together="always"/>
    </style:style>
    <style:style style:name="表格1.6" style:family="table-row">
      <style:table-row-properties style:min-row-height="0.499cm" fo:keep-together="always"/>
    </style:style>
    <style:style style:name="表格1.7" style:family="table-row">
      <style:table-row-properties style:min-row-height="0.686cm" fo:keep-together="always"/>
    </style:style>
    <style:style style:name="表格1.8" style:family="table-row">
      <style:table-row-properties style:min-row-height="0.907cm" fo:keep-together="always"/>
    </style:style>
    <style:style style:name="表格1.9" style:family="table-row">
      <style:table-row-properties style:min-row-height="1.141cm" fo:keep-together="always"/>
    </style:style>
    <style:style style:name="表格1.10" style:family="table-row">
      <style:table-row-properties style:min-row-height="9.73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1pt" style:font-size-asian="11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weight-complex="bold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1pt" style:font-name-asian="標楷體" style:font-size-asian="11pt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fo:font-size="11pt" style:font-name-asian="標楷體" style:font-size-asian="11pt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12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justify" fo:text-align-last="justify" style:justify-single-word="false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fo:letter-spacing="0.071cm" style:font-name-asian="標楷體"/>
    </style:style>
    <style:style style:name="P20" style:family="paragraph" style:parent-style-name="Standard">
      <style:paragraph-properties style:snap-to-layout-grid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8Num10">
      <style:paragraph-properties fo:margin-left="0.919cm" fo:margin-right="0cm" fo:text-indent="-0.919cm" style:auto-text-indent="false" style:snap-to-layout-grid="false">
        <style:tab-stops>
          <style:tab-stop style:position="0.919cm"/>
          <style:tab-stop style:position="1.905cm"/>
        </style:tab-stops>
      </style:paragraph-properties>
    </style:style>
    <style:style style:name="P22" style:family="paragraph" style:parent-style-name="Standard" style:list-style-name="WW8Num10">
      <style:paragraph-properties fo:margin-left="0.919cm" fo:margin-right="0cm" fo:text-indent="-0.919cm" style:auto-text-indent="false" style:snap-to-layout-grid="false">
        <style:tab-stops>
          <style:tab-stop style:position="0.919cm"/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 style:font-size-complex="12pt"/>
    </style:style>
    <style:style style:name="P23" style:family="paragraph" style:parent-style-name="Standard">
      <style:paragraph-properties fo:margin-left="2.055cm" fo:margin-right="0cm" fo:line-height="0.582cm" fo:text-indent="-0.683cm" style:auto-text-indent="false" style:snap-to-layout-grid="false">
        <style:tab-stops>
          <style:tab-stop style:position="1.266cm"/>
        </style:tab-stops>
      </style:paragraph-properties>
    </style:style>
    <style:style style:name="P24" style:family="paragraph" style:parent-style-name="Standard">
      <style:paragraph-properties fo:margin-left="0cm" fo:margin-right="0cm" fo:line-height="0.582cm" fo:text-indent="0.87cm" style:auto-text-indent="false" style:snap-to-layout-grid="false">
        <style:tab-stops>
          <style:tab-stop style:position="1.266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1.942cm" fo:margin-right="0cm" fo:line-height="0.582cm" fo:text-indent="-0.99cm" style:auto-text-indent="false" style:snap-to-layout-grid="false">
        <style:tab-stops>
          <style:tab-stop style:position="1.266cm"/>
        </style:tab-stops>
      </style:paragraph-properties>
    </style:style>
    <style:style style:name="P26" style:family="paragraph" style:parent-style-name="Standard">
      <style:paragraph-properties fo:margin-left="1.942cm" fo:margin-right="0cm" fo:line-height="0.582cm" fo:text-indent="-0.99cm" style:auto-text-indent="false" style:snap-to-layout-grid="false">
        <style:tab-stops>
          <style:tab-stop style:position="1.266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1.475cm" fo:margin-right="0cm" fo:text-indent="-1.475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清單段落" style:list-style-name="WW8Num4">
      <style:paragraph-properties fo:line-height="0.582cm" style:snap-to-layout-grid="false">
        <style:tab-stops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清單段落" style:list-style-name="WW8Num9">
      <style:paragraph-properties fo:line-height="0.582cm" style:snap-to-layout-grid="false">
        <style:tab-stops>
          <style:tab-stop style:position="1.266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清單段落" style:list-style-name="WW8Num10">
      <style:paragraph-properties style:snap-to-layout-grid="false">
        <style:tab-stops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 style:font-size-complex="12pt"/>
    </style:style>
    <style:style style:name="P31" style:family="paragraph" style:parent-style-name="清單段落" style:list-style-name="WW8Num11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2" style:family="paragraph" style:parent-style-name="清單段落" style:list-style-name="WW8Num20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33" style:family="paragraph" style:parent-style-name="清單段落" style:list-style-name="WW8Num20">
      <style:paragraph-properties style:snap-to-layout-grid="false"/>
    </style:style>
    <style:style style:name="P34" style:family="paragraph" style:parent-style-name="清單段落">
      <style:paragraph-properties fo:margin-left="2.117cm" fo:margin-right="0cm" fo:line-height="0.582cm" fo:text-indent="0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清單段落">
      <style:paragraph-properties fo:margin-left="2.117cm" fo:margin-right="0cm" fo:line-height="0.582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 style:font-weight-complex="bold"/>
    </style:style>
    <style:style style:name="T5" style:family="text">
      <style:text-properties fo:font-size="11pt" style:font-name-asian="標楷體" style:font-size-asian="11pt" style:font-size-complex="14pt"/>
    </style:style>
    <style:style style:name="T6" style:family="text">
      <style:text-properties fo:font-size="11pt" style:font-name-asian="標楷體" style:font-size-asian="11pt" style:font-size-complex="14pt"/>
    </style:style>
    <style:style style:name="T7" style:family="text">
      <style:text-properties fo:font-size="11pt" style:font-name-asian="標楷體" style:font-size-asian="11pt" style:font-size-complex="12pt"/>
    </style:style>
    <style:style style:name="T8" style:family="text">
      <style:text-properties fo:font-size="11pt" style:font-name-asian="標楷體" style:font-size-asian="11pt" style:font-size-complex="12pt"/>
    </style:style>
    <style:style style:name="T9" style:family="text">
      <style:text-properties fo:font-size="11pt" style:font-name-asian="標楷體" style:font-size-asian="11pt" style:font-name-complex="標楷體" style:font-size-complex="12pt"/>
    </style:style>
    <style:style style:name="T10" style:family="text">
      <style:text-properties fo:font-size="11pt" style:font-name-asian="標楷體" style:font-size-asian="11pt" style:font-name-complex="標楷體" style:font-size-complex="12pt"/>
    </style:style>
    <style:style style:name="T11" style:family="text">
      <style:text-properties fo:font-size="11pt" style:font-name-asian="Calibri" style:font-size-asian="11pt" style:font-name-complex="Calibri" style:font-size-complex="14pt"/>
    </style:style>
    <style:style style:name="T12" style:family="text">
      <style:text-properties fo:font-size="11pt" style:font-name-asian="Calibri" style:font-size-asian="11pt" style:font-name-complex="Calibri" style:font-size-complex="36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weight="bold" style:font-weight-asian="bold" style:font-name-complex="標楷體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2">國立成功大學自籌收入支給各類會議費用申請表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申請單位：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2"><text:span text:style-name="T19">申請日期：</text:span><text:span text:style-name="T20"> <text:s text:c="2"/></text:span><text:span text:style-name="T19">年</text:span><text:span text:style-name="T20"> <text:s text:c="2"/></text:span><text:span text:style-name="T19">月</text:span><text:span text:style-name="T20"> <text:s text:c="2"/></text:span><text:span text:style-name="T19"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19">事</text:span><text:span text:style-name="T20"> <text:s text:c="6"/></text:span><text:span text:style-name="T19">由</text:span>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賓客姓名服務單位職稱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本校陪同人員姓名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餐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<text:span text:style-name="T5">每人</text:span><text:span text:style-name="T11"> <text:s text:c="6"/></text:span><text:span text:style-name="T12"><text:s/></text:span><text:span text:style-name="T5">元</text:span></text:p>
          </table:table-cell>
          <table:table-cell table:style-name="表格1.A1" table:number-rows-spanned="2" table:number-columns-spanned="2" office:value-type="string">
            <text:p text:style-name="P7">申請人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8">住宿費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6"><text:span text:style-name="T5">每人</text:span><text:span text:style-name="T11"> <text:s/></text:span><text:span text:style-name="T12"><text:s text:c="6"/></text:span><text:span text:style-name="T5">元</text:span></text:p>
          </table:table-cell>
          <table:covered-table-cell/>
          <table:covered-table-cell/>
          <table:table-cell table:style-name="表格1.E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8">日期及地點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經費簽註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7"><text:span text:style-name="T19">二級（系所）</text:span><text:span text:style-name="T20"> </text:span><text:span text:style-name="T19">主</text:span><text:span text:style-name="T20"> </text:span><text:span text:style-name="T19">管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一級主管</text:p>
            <text:p text:style-name="P10">（核判）</text:p>
          </table:table-cell>
          <table:covered-table-cell/>
          <table:table-cell table:style-name="表格1.E1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3"><text:span text:style-name="T19">備</text:span><text:span text:style-name="T20"> <text:s text:c="2"/></text:span><text:span text:style-name="T19">註</text:span></text:p>
          </table:table-cell>
          <table:table-cell table:style-name="表格1.B10" table:number-columns-spanned="5" office:value-type="string">
            <text:list xml:id="list2443841796659761211" text:style-name="WW8Num10">
              <text:list-item>
                <text:p text:style-name="P21"><text:span text:style-name="T9">依</text:span><text:span text:style-name="T15">「</text:span><text:span text:style-name="T9">國立成功大學校務基金自籌收入支給各類會議費用標準</text:span><text:span text:style-name="T15">」（下稱本標準）規</text:span><text:span text:style-name="T9">定，</text:span><text:span text:style-name="T9">本校各單位規劃辦理</text:span><text:span text:style-name="T15">各類會議、講習、訓練及研討（習）會，以</text:span><text:span text:style-name="T15">校務基金</text:span><text:span text:style-name="T15">自籌</text:span><text:span text:style-name="T15">收入</text:span><text:span text:style-name="T15">經費支應時，依下列規定標準支給。</text:span></text:p>
              </text:list-item>
              <text:list-item>
                <text:p text:style-name="P22">校內教職員工參與各類會議，其費用支給項目與標準如下：</text:p>
              </text:list-item>
            </text:list>
            <text:list xml:id="list2057854210254915773" text:style-name="WW8Num4">
              <text:list-item>
                <text:list>
                  <text:list-item>
                    <text:p text:style-name="P28">膳費</text:p>
                  </text:list-item>
                </text:list>
              </text:list-item>
            </text:list>
            <text:p text:style-name="P34">每人每日以新臺幣400元為上限。但經費來源為一般學雜費收入（不包含專班學雜費收入），及各類招生收入者，每人每日以新台幣250元為上限。</text:p>
            <text:list xml:id="list95713771374748" text:continue-numbering="true" text:style-name="WW8Num4">
              <text:list-item>
                <text:list>
                  <text:list-item>
                    <text:p text:style-name="P28">住宿費</text:p>
                  </text:list-item>
                </text:list>
              </text:list-item>
            </text:list>
            <text:p text:style-name="P35">以不超過國內出差旅費報支要點之標準為原則，檢據覈實報支。</text:p>
            <text:list xml:id="list95715044407815" text:continue-numbering="true" text:style-name="WW8Num4">
              <text:list-item>
                <text:list>
                  <text:list-item>
                    <text:p text:style-name="P28">交通費</text:p>
                  </text:list-item>
                </text:list>
              </text:list-item>
            </text:list>
            <text:p text:style-name="P34">以不超過國內出差旅費要點之標準為原則。但因業務所需搭乘計程車、自行開車油料費等相關費用，得檢據覈實報支。</text:p>
            <text:list xml:id="list95713496729575" text:continue-list="list2443841796659761211" text:style-name="WW8Num10">
              <text:list-item>
                <text:p text:style-name="P30">校外人士參與之會議、講習、訓練及研討（習）會，其膳宿費支給標準如下：</text:p>
              </text:list-item>
            </text:list>
            <text:list xml:id="list6263658954720532300" text:style-name="WW8Num9">
              <text:list-item>
                <text:p text:style-name="P29">膳費：</text:p>
              </text:list-item>
            </text:list>
            <text:p text:style-name="P23"><text:span text:style-name="T14">1. 辦理一般性各類會議、講習、訓練及國內研討（習）會，每人每日膳費以新台幣（以下同）800</text:span><text:span text:style-name="T14">元</text:span><text:span text:style-name="T14">為上限。但經費來源為一般學雜費收入（不包含專班學雜費收入），及各類招生收入者，每人每日以500元為上限。</text:span></text:p>
            <text:p text:style-name="P23"><text:span text:style-name="T14">2. </text:span><text:span text:style-name="T14">辦理國際性會議、研討會</text:span><text:span text:style-name="T14">，</text:span><text:span text:style-name="T14">每人每日膳費</text:span><text:span text:style-name="T14">以1,500</text:span><text:span text:style-name="T14">元</text:span><text:span text:style-name="T14">為上限。</text:span></text:p>
            <text:p text:style-name="P24">（二）住宿費：</text:p>
            <text:p text:style-name="P26"><text:s text:c="2"/>1. 辦理一般性各類會議、講習、訓練及國內研討（習）會，每人每日住宿費以2,500元為上限。</text:p>
            <text:p text:style-name="P25"><text:span text:style-name="T14"><text:s text:c="2"/>2. 辦理</text:span><text:span text:style-name="T14">國際性會議、研討會</text:span><text:span text:style-name="T14">，每人</text:span><text:span text:style-name="T14">每日住宿費</text:span><text:span text:style-name="T14">以4,000</text:span><text:span text:style-name="T14">元</text:span><text:span text:style-name="T14">為上限，實報實銷。</text:span></text:p>
            <text:p text:style-name="P13">四、經費申請及核銷規定：</text:p>
            <text:p text:style-name="P27">　（一）申請程序：經單位主管核准後辦理。但因特殊需要逾本標準第五點或第六點支給標準者，應先簽奉校長核准後辦理。</text:p>
            <text:list xml:id="list5969062831859613328" text:style-name="WW8Num11">
              <text:list-item>
                <text:p text:style-name="P31">核銷規定：</text:p>
              </text:list-item>
            </text:list>
            <text:list xml:id="list2602786908243177471" text:style-name="WW8Num20">
              <text:list-item>
                <text:p text:style-name="P32">科技部及建教合作計畫案，須於計畫核定清單或預算表中，有明列餐費項目者，始可報支。計畫委辦（補助）機關有相關支給規定者，從其規定。</text:p>
              </text:list-item>
              <text:list-item>
                <text:p text:style-name="P33"><text:span text:style-name="T15">經費核銷時應檢附本申請表或奉准簽呈影</text:span><text:span text:style-name="T7">本。</text:span></text:p>
              </text:list-item>
            </text:list>
            <text:p text:style-name="P20"><text:span text:style-name="T9">五</text:span><text:span text:style-name="T15">、</text:span><text:span text:style-name="T9">申請經費在</text:span><text:span text:style-name="T7">膳宿費</text:span><text:span text:style-name="T9">標準內者，授權一級主管代決。奉核可後，連同單據黏貼於簽付單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標楷體" style:font-family-asian="標楷體" style:font-family-generic-asian="script" style:font-size-asian="11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584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4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五項自籌經費支應各類會議、講習、訓練或研討（習）會支給要點（草案）修正對照表</dc:title>
    <meta:initial-creator>黃筱芸</meta:initial-creator>
    <meta:creation-date>2017-08-10T13:56:00</meta:creation-date>
    <dc:creator>NCKU</dc:creator>
    <dc:date>2017-08-10T13:59:00</dc:date>
    <meta:print-date>2017-08-10T13:58:00</meta:print-date>
    <meta:editing-cycles>3</meta:editing-cycles>
    <meta:editing-duration>PT4M</meta:editing-duration>
    <meta:document-statistic meta:table-count="1" meta:image-count="0" meta:object-count="0" meta:page-count="3" meta:paragraph-count="38" meta:word-count="814" meta:character-count="886" meta:non-whitespace-character-count="840"/>
    <meta:generator>LibreOffice/5.2.4.2$Windows_x86 LibreOffice_project/3d5603e1122f0f102b62521720ab13a38a4e0eb0</meta:generator>
  </office:meta>
</office:document-meta>
</file>