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0.9402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3541in"/>
    </style:style>
    <style:style style:name="Table7" style:family="table">
      <style:table-properties style:width="6.765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Row57" style:family="table-row">
      <style:table-row-properties style:row-height="0.4618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38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3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4381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4381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1.7291in"/>
    </style:style>
    <style:style style:name="TableColumn103" style:family="table-column">
      <style:table-column-properties style:column-width="1.7298in"/>
    </style:style>
    <style:style style:name="TableColumn104" style:family="table-column">
      <style:table-column-properties style:column-width="1.7298in"/>
    </style:style>
    <style:style style:name="TableColumn105" style:family="table-column">
      <style:table-column-properties style:column-width="1.5763in"/>
    </style:style>
    <style:style style:name="Table101" style:family="table">
      <style:table-properties style:width="6.76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860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3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134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教職員產學合作計畫節餘款移轉運用</text:span><text:span text:style-name="T3"><text:line-break/></text:span><text:span text:style-name="T4">或</text:span><text:span text:style-name="T5"><text:s/></text:span><text:span text:style-name="T6">離職、退休續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員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單位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是否為離職/退休教職員</text:p>
          </table:table-cell>
          <table:table-cell table:style-name="TableCell31" table:number-columns-spanned="2">
            <text:p text:style-name="P32"><text:span text:style-name="T33">□</text:span><text:span text:style-name="T34">是，離退生效日：</text:span></text:p>
            <text:p text:style-name="P35"><text:span text:style-name="T36">□</text:span><text:span text:style-name="T37">否</text:span><text:span text:style-name="T38">(免會人事室)</text:span>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計畫會計編號</text:span><text:span text:style-name="T43">註1</text:span></text:p>
          </table:table-cell>
          <table:table-cell table:style-name="TableCell44" table:number-rows-spanned="2">
            <text:p text:style-name="P45">節餘金額</text:p>
          </table:table-cell>
          <table:table-cell table:style-name="TableCell46" table:number-rows-spanned="2">
            <text:p text:style-name="P47"><text:span text:style-name="T48">經費續存運用</text:span><text:span text:style-name="T49">註2</text:span></text:p>
          </table:table-cell>
          <table:table-cell table:style-name="TableCell50" table:number-columns-spanned="3">
            <text:p text:style-name="P51"><text:span text:style-name="T52">經費</text:span><text:span text:style-name="T53">轉入</text:span><text:span text:style-name="T54">單位或</text:span><text:span text:style-name="T55">人員</text:span><text:span text:style-name="T56">註3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8"/>
          </table:covered-table-cell>
          <table:table-cell table:style-name="TableCell59">
            <text:p text:style-name="P60">單位名稱或人員姓名</text:p>
          </table:table-cell>
          <table:table-cell table:style-name="TableCell61">
            <text:p text:style-name="P62">會計編號</text:p>
          </table:table-cell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 table:number-columns-spanned="2">
            <text:p text:style-name="P88">申請人</text:p>
          </table:table-cell>
          <table:covered-table-cell/>
          <table:table-cell table:style-name="TableCell89" table:number-columns-spanned="2">
            <text:p text:style-name="P90">一、二級單位主管</text:p>
          </table:table-cell>
          <table:covered-table-cell/>
          <table:table-cell table:style-name="TableCell91" table:number-columns-spanned="2">
            <text:p text:style-name="P92">經費轉入單位或人員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人事室</text:span><text:span text:style-name="T110">註4</text:span></text:p>
          </table:table-cell>
          <table:table-cell table:style-name="TableCell111">
            <text:p text:style-name="P112"><text:span text:style-name="T113">研發處</text:span><text:span text:style-name="T114">註5</text:span></text:p>
          </table:table-cell>
          <table:table-cell table:style-name="TableCell115">
            <text:p text:style-name="P116"><text:span text:style-name="T117">主計室</text:span><text:span text:style-name="T118">註5</text:span></text:p>
          </table:table-cell>
          <table:table-cell table:style-name="TableCell119">
            <text:p text:style-name="P120">校長</text:p>
          </table:table-cell>
        </table:table-row>
        <table:table-row table:style-name="TableRow121">
          <table:table-cell table:style-name="TableCell122">
            <text:p text:style-name="P123"><text:span text:style-name="T124">(非離退教師者免會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附註:</text:p>
            <text:list text:style-name="LFO1" text:continue-numbering="true">
              <text:list-item>
                <text:p text:style-name="P134">計畫會計編號欄位不夠填列者，請自行增列。</text:p>
              </text:list-item>
              <text:list-item>
                <text:p text:style-name="P135">計畫主持人於離退後，符合下列2-1~2-3項者，得繼續使用該經費至<text:line-break/>___年___月___日。(請續填以下選項)<text:line-break/>2-1.□因尚有執行中之計畫(會計編號：_____________，結案日期：___/___/___)<text:line-break/>2-2.□因尚有指導學生未畢業(預計畢業日期：___/___/___)<text:line-break/>2-3.□因獲聘為兼任教師且有經費使用需求(聘期迄日：___/___/___)<text:line-break/>2-4.□其他：____________________________________</text:p>
              </text:list-item>
              <text:list-item>
                <text:p text:style-name="P136">經費轉撥原因說明：_______________________________________</text:p>
              </text:list-item>
              <text:list-item>
                <text:p text:style-name="P137">請人事室協助確認教師退休或離職日期是否正確。</text:p>
              </text:list-item>
              <text:list-item>
                <text:p text:style-name="P138">本申請表奉核後，正本應送主計室辦理帳務調整，並影送研發處備查。如經費有移轉至其他單位者，請另影送給該單位知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9">※經費轉入單位或其他人員者，須檢附奉核准之退休或離職申請書，並確認實驗室化學品清潔費已依本校規定處理，始可辦理經費移轉。</text:p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t4</meta:initial-creator>
    <dc:creator>Win10</dc:creator>
    <meta:creation-date>2022-10-04T03:43:00Z</meta:creation-date>
    <dc:date>2022-10-04T03:43:00Z</dc:date>
    <meta:print-date>2021-10-12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