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0.961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2.103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3.408cm"/>
    </style:style>
    <style:style style:name="表格1.H" style:family="table-column">
      <style:table-column-properties style:column-width="1.871cm"/>
    </style:style>
    <style:style style:name="表格1.I" style:family="table-column">
      <style:table-column-properties style:column-width="2.125cm"/>
    </style:style>
    <style:style style:name="表格1.1" style:family="table-row">
      <style:table-row-properties style:min-row-height="1.3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cm" fo:keep-together="always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1.466cm" fo:keep-together="always"/>
    </style:style>
    <style:style style:name="表格1.5" style:family="table-row">
      <style:table-row-properties style:min-row-height="1.739cm" fo:keep-together="always"/>
    </style:style>
    <style:style style:name="表格1.6" style:family="table-row">
      <style:table-row-properties style:min-row-height="1.487cm" fo:keep-together="always"/>
    </style:style>
    <style:style style:name="表格1.7" style:family="table-row">
      <style:table-row-properties style:min-row-height="1.482cm" fo:keep-together="always"/>
    </style:style>
    <style:style style:name="表格1.10" style:family="table-row">
      <style:table-row-properties style:row-height="4.644cm" fo:keep-together="always"/>
    </style:style>
    <style:style style:name="表格1.11" style:family="table-row">
      <style:table-row-properties style:row-height="2cm" fo:keep-together="always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fo:letter-spacing="-0.014cm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14cm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fo:letter-spacing="-0.014cm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line-height="0.423cm"/>
      <style:text-properties style:font-name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justify" fo:text-align-last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25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1.937cm" fo:margin-right="0cm" fo:line-height="0.423cm" fo:text-indent="-1.937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letter-spacing="-0.035cm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fo:letter-spacing="-0.014cm" style:font-size-asian="14pt" style:font-size-complex="14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35cm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成功大學辦理產學合作業務行政支援人員</text:span></text:p>
      <text:p text:style-name="P22">工作績效考核表</text:p>
      <text:p text:style-name="P23">考核年月：<text:span text:style-name="T6"> <text:s text:c="5"/></text:span>年<text:span text:style-name="T6"> <text:s text:c="4"/></text:span>月至<text:span text:style-name="T6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單 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8">任現職年月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"><text:span text:style-name="T2">辦理產學</text:span></text:p>
            <text:p text:style-name="P2"><text:span text:style-name="T2">合作相關之業務項目</text:span></text:p>
          </table:table-cell>
          <table:table-cell table:style-name="表格1.I1" table:number-columns-spanned="8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考核項目</text:p>
          </table:table-cell>
          <table:table-cell table:style-name="表格1.A1" table:number-columns-spanned="2" office:value-type="string">
            <text:p text:style-name="P10">權重分數</text:p>
            <text:p text:style-name="P16">（%）</text:p>
          </table:table-cell>
          <table:covered-table-cell/>
          <table:table-cell table:style-name="表格1.A1" table:number-columns-spanned="3" office:value-type="string">
            <text:p text:style-name="P10">考核內容</text:p>
          </table:table-cell>
          <table:covered-table-cell/>
          <table:covered-table-cell/>
          <table:table-cell table:style-name="表格1.A1" table:number-columns-spanned="2" office:value-type="string">
            <text:p text:style-name="P10">具體成果</text:p>
            <text:p text:style-name="P16">（無則免填）</text:p>
          </table:table-cell>
          <table:covered-table-cell/>
          <table:table-cell table:style-name="表格1.I1" office:value-type="string">
            <text:p text:style-name="P10">評分</text:p>
          </table:table-cell>
        </table:table-row>
        <table:table-row table:style-name="表格1.4">
          <table:table-cell table:style-name="表格1.A1" table:number-rows-spanned="2" office:value-type="string">
            <text:p text:style-name="P5">工作績效</text:p>
          </table:table-cell>
          <table:table-cell table:style-name="表格1.A1" table:number-rows-spanned="2" table:number-columns-spanned="2" office:value-type="string">
            <text:p text:style-name="P10">65</text:p>
          </table:table-cell>
          <table:covered-table-cell/>
          <table:table-cell table:style-name="表格1.A1" table:number-columns-spanned="3" office:value-type="string">
            <text:p text:style-name="P17">正確執行交辦業務，且均能依限完成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I1" table:number-rows-spanned="2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3" office:value-type="string">
            <text:p text:style-name="P17">提出具體改進措施；運用革新技術、方法或知識，簡化流程提升行政效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專業能力</text:p>
          </table:table-cell>
          <table:table-cell table:style-name="表格1.A1" table:number-rows-spanned="2" table:number-columns-spanned="2" office:value-type="string">
            <text:p text:style-name="P21"><text:span text:style-name="T3">20</text:span></text:p>
          </table:table-cell>
          <table:covered-table-cell/>
          <table:table-cell table:style-name="表格1.A1" table:number-columns-spanned="3" office:value-type="string">
            <text:p text:style-name="P17">具備業務所需知能，及具判斷與分析歸納能力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I1" table:number-rows-spanned="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3" office:value-type="string">
            <text:p text:style-name="P17">勤於進修業務知能，有效執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服務態度</text:p>
          </table:table-cell>
          <table:table-cell table:style-name="表格1.A1" table:number-rows-spanned="2" table:number-columns-spanned="2" office:value-type="string">
            <text:p text:style-name="P21"><text:span text:style-name="T3">15</text:span></text:p>
          </table:table-cell>
          <table:covered-table-cell/>
          <table:table-cell table:style-name="表格1.A1" table:number-columns-spanned="5" office:value-type="string">
            <text:p text:style-name="P17">以客為尊、主動積極、態度謙和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5" office:value-type="string">
            <text:p text:style-name="P17">勇於任事、善於溝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0"><text:span text:style-name="T3">考核結果</text:span></text:p>
          </table:table-cell>
          <table:table-cell table:style-name="表格1.I1" table:number-columns-spanned="8" office:value-type="string">
            <text:p text:style-name="P9">總分：____________。</text:p>
            <text:p text:style-name="P25"><text:span text:style-name="T3">□表現績優，著有績效，加發工作酬勞。</text:span></text:p>
            <text:p text:style-name="P26">□表現良好，酌發工作酬勞。</text:p>
            <text:p text:style-name="P13"/>
            <text:p text:style-name="P15"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<text:span text:style-name="T4">一級單位主管核章</text:span></text:p>
          </table:table-cell>
          <table:table-cell table:style-name="表格1.I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family="標楷體" style:font-family-generic="script" fo:font-size="10pt" style:letter-kerning="true" style:font-size-asian="10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辦理建教合作業務支援人員工作績效考核表</dc:title>
    <meta:initial-creator>maggie</meta:initial-creator>
    <meta:creation-date>2016-11-29T15:45:00</meta:creation-date>
    <dc:creator>Win7</dc:creator>
    <dc:date>2016-11-29T15:45:00</dc:date>
    <meta:print-date>2016-08-22T10:42:00</meta:print-date>
    <meta:editing-cycles>2</meta:editing-cycles>
    <meta:document-statistic meta:table-count="1" meta:image-count="0" meta:object-count="0" meta:page-count="2" meta:paragraph-count="34" meta:word-count="261" meta:character-count="292" meta:non-whitespace-character-count="275"/>
    <meta:generator>LibreOffice/5.2.3.3$Windows_x86 LibreOffice_project/d54a8868f08a7b39642414cf2c8ef2f228f780cf</meta:generator>
  </office:meta>
</office:document-meta>
</file>