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2cm" fo:margin-left="-0.23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3.207cm"/>
    </style:style>
    <style:style style:name="表格1.F" style:family="table-column">
      <style:table-column-properties style:column-width="3.628cm"/>
    </style:style>
    <style:style style:name="表格1.1" style:family="table-row">
      <style:table-row-properties style:min-row-height="2.0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41cm" fo:keep-together="always"/>
    </style:style>
    <style:style style:name="表格1.4" style:family="table-row">
      <style:table-row-properties style:min-row-height="2.29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531cm" fo:keep-together="always"/>
    </style:style>
    <style:style style:name="表格1.7" style:family="table-row">
      <style:table-row-properties style:min-row-height="2.251cm" fo:keep-together="always"/>
    </style:style>
    <style:style style:name="表格1.8" style:family="table-row">
      <style:table-row-properties style:min-row-height="3.0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561cm" fo:text-indent="0cm" style:auto-text-indent="false"/>
    </style:style>
    <style:style style:name="P2" style:family="paragraph" style:parent-style-name="Text_20_body" style:master-page-name="Standard">
      <style:paragraph-properties fo:margin-left="0cm" fo:margin-right="0.561cm" fo:text-indent="0cm" style:auto-text-indent="false" style:page-number="auto"/>
    </style:style>
    <style:style style:name="P3" style:family="paragraph" style:parent-style-name="Standard">
      <style:text-properties style:font-name="新細明體" fo:font-weight="bold" style:font-weight-asian="bold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2pt"/>
    </style:style>
    <style:style style:name="P6" style:family="paragraph" style:parent-style-name="Standard"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T1" style:family="text">
      <style:text-properties fo:font-size="18pt" fo:letter-spacing="0.053cm" style:font-name-asian="華康儷粗黑" style:font-size-asian="18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fo:font-weight="bold" style:font-weight-asian="bold" style:font-name-complex="新細明體" style:font-size-complex="12pt"/>
    </style:style>
    <style:style style:name="T4" style:family="text">
      <style:text-properties style:font-name="新細明體" style:letter-kerning="true" style:font-name-complex="新細明體" style:font-size-complex="12pt"/>
    </style:style>
    <style:style style:name="T5" style:family="text">
      <style:text-properties style:font-name="新細明體" style:letter-kerning="true" style:font-name-complex="新細明體" style:font-size-complex="12pt"/>
    </style:style>
    <style:style style:name="T6" style:family="text">
      <style:text-properties style:font-name="新細明體" fo:letter-spacing="0.053cm" style:font-name-complex="新細明體" style:font-size-complex="12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博士生申請科技部補助</text:span></text:p>
      <text:p text:style-name="P1"><text:span text:style-name="T1">「博士生赴國外研究」（千里馬）</text:span>簽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系所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4">姓 <text:s text:c="2"/>名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6">本人</text:p>
            <text:p text:style-name="P6"/>
            <text:p text:style-name="P6"/>
            <text:p text:style-name="P6">出國期間聯絡人：</text:p>
            <text:p text:style-name="P6"/>
            <text:p text:style-name="P6"/>
          </table:table-cell>
          <table:table-cell table:style-name="表格1.B2" table:number-columns-spanned="2" office:value-type="string">
            <text:p text:style-name="P4">Email Address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預定研究期間</text:p>
          </table:table-cell>
          <table:table-cell table:style-name="表格1.E2" table:number-columns-spanned="5" office:value-type="string">
            <text:p text:style-name="P6"><text:s text:c="7"/>年 <text:s text:c="4"/>月 <text:s text:c="4"/>日 至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檢附文件</text:p>
          </table:table-cell>
          <table:table-cell table:style-name="表格1.B4" table:number-columns-spanned="5" office:value-type="string">
            <text:p text:style-name="Standard"><text:span text:style-name="T2">1.已簽名之合約書乙式５份 </text:span></text:p>
            <text:p text:style-name="Standard"><text:span text:style-name="T2">2</text:span><text:span text:style-name="T4">研究機構出具供辦理簽證之文件</text:span><text:span text:style-name="T4">(J1或DS2019等)</text:span><text:span text:style-name="T4">影本</text:span><text:span text:style-name="T4">(請勿附正本)</text:span><text:span text:style-name="T2">。 <text:s/></text:span></text:p>
            <text:p text:style-name="Standard"><text:span text:style-name="T2">3.</text:span><text:span text:style-name="T6">科技部核定名冊１份</text:span><text:span text:style-name="T2">。</text:span></text:p>
            <text:p text:style-name="Standard"><text:span text:style-name="T2">4.學生證有蓋註冊章影本1份。</text:span></text:p>
            <text:p text:style-name="Standard"><text:span text:style-name="T2">5.本人郵局存簿封面影本１份（匯補助款用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指導教授簽章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6">會簽單位：</text:p>
            <text:p text:style-name="P6">教務處註冊組</text:p>
            <text:p text:style-name="P6"/>
          </table:table-cell>
          <table:covered-table-cell/>
          <table:table-cell table:style-name="表格1.B4" office:value-type="string">
            <text:p text:style-name="P6">承辦單位：</text:p>
            <text:p text:style-name="P6">研究發展處</text:p>
          </table:table-cell>
        </table:table-row>
        <table:table-row table:style-name="表格1.6">
          <table:table-cell table:style-name="表格1.A2" office:value-type="string">
            <text:p text:style-name="P5"/>
            <text:p text:style-name="P3">系所主管</text:p>
            <text:p text:style-name="P3">簽章</text:p>
            <text:p text:style-name="P3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rows-spanned="3" table:number-columns-spanned="2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table-cell table:style-name="表格1.E2" table:number-rows-spanned="3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3">院 長 簽 章</text:p>
            <text:p text:style-name="P4"/>
            <text:p text:style-name="P4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校 長 批 示 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申請中華基金會「補助大陸地區專業人士」來臺講學簽辦表</dc:title>
    <meta:initial-creator>abc</meta:initial-creator>
    <meta:creation-date>2014-08-01T12:02:00</meta:creation-date>
    <dc:creator>Win7</dc:creator>
    <dc:date>2014-08-01T12:02:00</dc:date>
    <meta:print-date>2012-03-26T16:24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00" meta:character-count="269" meta:non-whitespace-character-count="221"/>
    <meta:generator>LibreOffice/5.2.3.3$Windows_x86 LibreOffice_project/d54a8868f08a7b39642414cf2c8ef2f228f780cf</meta:generator>
  </office:meta>
</office:document-meta>
</file>