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388in" fo:margin-left="1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0pt"/>
    </style:style>
    <style:style style:name="T4" style:parent-style-name="預設段落字型" style:family="text">
      <style:text-properties style:font-name-asian="標楷體" fo:color="#000000" style:font-size-complex="10pt"/>
    </style:style>
    <style:style style:name="T5" style:parent-style-name="預設段落字型" style:family="text">
      <style:text-properties style:font-name-asian="標楷體" fo:color="#000000" style:font-size-complex="10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1.2951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1.3375in" style:use-optimal-column-width="false"/>
    </style:style>
    <style:style style:name="TableColumn17" style:family="table-column">
      <style:table-column-properties style:column-width="0.8291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2631in" style:use-optimal-column-width="false"/>
    </style:style>
    <style:style style:name="Table10" style:family="table">
      <style:table-properties style:width="7.3013in" fo:margin-left="0in" table:align="center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style:line-height-at-least="0.1388in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start" style:line-height-at-least="0.1388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justify" style:line-height-at-least="0.1388in"/>
      <style:text-properties fo:color="#000000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justify" style:line-height-at-least="0.1388in"/>
    </style:style>
    <style:style style:name="T31" style:parent-style-name="預設段落字型" style:family="text">
      <style:text-properties style:font-name-asian="標楷體" fo:color="#000000" fo:letter-spacing="-0.0138in" style:letter-kerning="tru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208in" style:letter-kerning="true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justify" style:line-height-at-least="0.1388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784in" fo:padding-bottom="0in" fo:padding-right="0.0784in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color="#0000FF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justify" style:line-height-at-least="0.1666in"/>
      <style:text-properties fo:color="#000000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margin-bottom="0.0833in" style:line-height-at-least="0.1388in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.1388in"/>
      <style:text-properties fo:color="#000000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fo:font-size="12pt" style:font-size-asian="12pt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 style:line-height-at-least="0.0833in"/>
      <style:text-properties style:font-name-asian="標楷體" fo:color="#000000" fo:font-size="12pt" style:font-size-asian="12pt" style:font-size-complex="14pt"/>
    </style:style>
    <style:style style:name="P56" style:parent-style-name="內文" style:family="paragraph">
      <style:paragraph-properties fo:text-align="center" style:line-height-at-least="0.0833in"/>
      <style:text-properties style:font-name-asian="標楷體" fo:color="#0000FF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2.102in" style:use-optimal-row-height="false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 style:font-size-complex="14pt"/>
    </style:style>
    <style:style style:name="P111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18" style:parent-style-name="內文" style:list-style-name="LFO1" style:family="paragraph">
      <style:paragraph-properties style:snap-to-layout-grid="false" style:line-height-at-least="0.0833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style:line-height-at-least="0.0833in" fo:text-indent="0.7638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fo:margin-top="0.125in" style:line-height-at-least="0.1388in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margin-top="0.125in" style:line-height-at-least="0.1388in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font-size-complex="13pt"/>
    </style:style>
    <style:style style:name="T151" style:parent-style-name="預設段落字型" style:family="text">
      <style:text-properties style:font-name-asian="標楷體" fo:color="#000000" style:font-size-complex="13pt"/>
    </style:style>
    <style:style style:name="T152" style:parent-style-name="預設段落字型" style:family="text">
      <style:text-properties style:font-name-asian="標楷體" fo:color="#000000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margin-top="0.125in" style:line-height-at-least="0.1388in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font-size-complex="13pt"/>
    </style:style>
    <style:style style:name="P157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style:line-height-at-least="0.1388in"/>
    </style:style>
    <style:style style:name="T160" style:parent-style-name="預設段落字型" style:family="text">
      <style:text-properties style:font-name-asian="標楷體" fo:color="#000000" fo:font-size="12pt" style:font-size-asian="12pt"/>
    </style:style>
    <style:style style:name="P161" style:parent-style-name="內文" style:family="paragraph">
      <style:paragraph-properties fo:line-height="0.1388in"/>
      <style:text-properties style:font-name-asian="標楷體" fo:color="#000000" style:font-size-complex="10pt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-asian="標楷體" fo:color="#000000" fo:font-size="12pt" style:font-size-asian="12pt"/>
    </style:style>
    <style:style style:name="T164" style:parent-style-name="預設段落字型" style:family="text">
      <style:text-properties style:font-name-asian="標楷體" fo:color="#000000" fo:font-size="12pt" style:font-size-asian="12pt"/>
    </style:style>
    <style:style style:name="T165" style:parent-style-name="預設段落字型" style:family="text">
      <style:text-properties style:font-name-asian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成功大學執行委託或補助計畫經費流用申請表<text:s text:c="2"/></text:p>
      <text:p text:style-name="P2"><text:span text:style-name="T3"><text:s/></text:span><text:span text:style-name="T4">103.04.23</text:span><text:span text:style-name="T5">版</text:span><text:span text:style-name="T6">（免提</text:span><text:span text:style-name="T7">委員會審查</text:span><text:span text:style-name="T8">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執<text:s text:c="2"/>行單<text:s text:c="2"/>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委託或補</text:span><text:span text:style-name="T32">助機關</text:span></text:p>
          </table:table-cell>
          <table:table-cell table:style-name="TableCell33" table:number-columns-spanned="2">
            <text:p text:style-name="P34">國科會</text:p>
          </table:table-cell>
          <table:covered-table-cell/>
        </table:table-row>
        <table:table-row table:style-name="TableRow35">
          <table:table-cell table:style-name="TableCell36">
            <text:p text:style-name="P37">會<text:s text:c="2"/>計編<text:s text:c="2"/>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計畫</text:p>
            <text:p text:style-name="P42">編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<text:s text:c="2"/>畫名<text:s text:c="2"/>稱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原<text:s text:c="2"/>核<text:s text:c="2"/>定<text:s text:c="2"/>科<text:s text:c="2"/>目<text:s text:c="2"/>及<text:s text:c="2"/>金<text:s text:c="2"/>額</text:p>
            <text:p text:style-name="P53">（填寫核定清單上之科目及金額）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擬申請變更後之科目及金額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說</text:p>
            <text:p text:style-name="P105"/>
            <text:p text:style-name="P106"/>
            <text:p text:style-name="P107"/>
            <text:p text:style-name="P108">明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text:s/></text:span><text:span text:style-name="T113"><text:s/></text:span><text:span text:style-name="T114">國科會</text:span><text:span text:style-name="T115">計畫經費申請流用</text:span><text:span text:style-name="T116">注意事項：</text:span><text:span text:style-name="T117"><text:s/></text:span></text:p>
      <text:list text:style-name="LFO1" text:continue-numbering="true">
        <text:list-item>
          <text:p text:style-name="P118"><text:span text:style-name="T119">同一個計畫累計</text:span><text:span text:style-name="T120">流入數額未超過原核定金額</text:span><text:span text:style-name="T121">5</text:span><text:span text:style-name="T122">0%</text:span><text:span text:style-name="T123">及</text:span><text:span text:style-name="T124">累計</text:span><text:span text:style-name="T125">流出數額未超過原核定金額</text:span><text:span text:style-name="T126">5</text:span><text:span text:style-name="T127">0%者，</text:span><text:span text:style-name="T128">循</text:span><text:span text:style-name="T129">校內行政程序辦理</text:span><text:span text:style-name="T130">；</text:span><text:span text:style-name="T131">超過上述比例者，須至</text:span><text:span text:style-name="T132">國科會</text:span><text:span text:style-name="T133">網站線上申請變更</text:span><text:span text:style-name="T134">。</text:span></text:p>
        </text:list-item>
      </text:list>
      <text:p text:style-name="P135"><text:span text:style-name="T136">2.<text:s/></text:span><text:span text:style-name="T137">請</text:span><text:span text:style-name="T138">填寫本申請</text:span><text:span text:style-name="T139">表</text:span><text:span text:style-name="T140">1</text:span><text:span text:style-name="T141">份，另</text:span><text:span text:style-name="T142">加附原核定清單（或經費預算表）影本</text:span><text:span text:style-name="T143">1</text:span><text:span text:style-name="T144">份。</text:span></text:p>
      <text:p text:style-name="P145"><text:span text:style-name="T146">計畫主持人：</text:span><text:span text:style-name="T147"><text:s text:c="14"/></text:span></text:p>
      <text:p text:style-name="P148"><text:span text:style-name="T149">研發處</text:span><text:span text:style-name="T150">(</text:span><text:span text:style-name="T151">或計畫管理單位</text:span><text:span text:style-name="T152">)</text:span><text:span text:style-name="T153">：</text:span></text:p>
      <text:p text:style-name="P154"><text:span text:style-name="T155">人事室：</text:span><text:span text:style-name="T156">（非出國人員之變更者免送）</text:span></text:p>
      <text:p text:style-name="P157">主計室：</text:p>
      <text:p text:style-name="P158">機關首長或授權代簽人：</text:p>
      <text:p text:style-name="P159"><text:span text:style-name="T160"><draw:frame draw:z-index="251657728" draw:id="id0" draw:style-name="a0" draw:name="Text Box 11" text:anchor-type="paragraph" svg:x="5in" svg:y="0.01181in" svg:width="2.41667in" svg:height="0.375in" style:rel-width="scale" style:rel-height="scale"><draw:text-box><text:p text:style-name="P161">本表經校長核定後，請送回研發處辦理，經費報銷時請附本申請書。</text:p><text:p text:style-name="P162"/></draw:text-box><svg:title/><svg:desc/></draw:frame></text:span><text:span text:style-name="T163"><text:s text:c="44"/></text:span><text:span text:style-name="T164">　　</text:span><text:span text:style-name="T1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2-10-04T07:15:00Z</meta:creation-date>
    <dc:date>2022-10-04T07:15:00Z</dc:date>
    <meta:print-date>2014-04-24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