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1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Textbody" style:family="paragraph">
      <style:paragraph-properties fo:text-align="center" fo:line-height="0.301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Textbody" style:family="paragraph">
      <style:paragraph-properties fo:text-align="end" fo:margin-top="0.0263in" fo:margin-right="-0.0111in"/>
    </style:style>
    <style:style style:name="T6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-0.0069in" fo:font-size="12pt" style:font-size-asian="12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olumn10" style:family="table-column">
      <style:table-column-properties style:column-width="2.425in" style:use-optimal-column-width="false"/>
    </style:style>
    <style:style style:name="TableColumn11" style:family="table-column">
      <style:table-column-properties style:column-width="2.2222in" style:use-optimal-column-width="false"/>
    </style:style>
    <style:style style:name="TableColumn12" style:family="table-column">
      <style:table-column-properties style:column-width="2.6166in" style:use-optimal-column-width="false"/>
    </style:style>
    <style:style style:name="Table9" style:family="table">
      <style:table-properties style:width="7.2638in" style:rel-width="100%" fo:margin-left="0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>
        <style:tab-stops>
          <style:tab-stop style:type="left" style:position="0.388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534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letter-spacing="-0.099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row-height="0.404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left="0.070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2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0.00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row-height="0.3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letter-spacing="0.166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7" style:family="table-row">
      <style:table-row-properties style:row-height="1.038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extbody" style:family="paragraph">
      <style:paragraph-properties fo:text-align="justify" fo:margin-top="0.0833in" fo:line-height="150%" fo:margin-left="0.2513in" fo:margin-right="0.0701in" fo:text-indent="-0.1673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P50" style:parent-style-name="Textbody" style:family="paragraph">
      <style:paragraph-properties fo:text-align="end" fo:line-height="150%" fo:margin-right="0.0888in"/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olumn52" style:family="table-column">
      <style:table-column-properties style:column-width="2.4277in" style:use-optimal-column-width="false"/>
    </style:style>
    <style:style style:name="TableColumn53" style:family="table-column">
      <style:table-column-properties style:column-width="4.8361in" style:use-optimal-column-width="false"/>
    </style:style>
    <style:style style:name="Table51" style:family="table">
      <style:table-properties style:width="7.2638in" style:rel-width="100%" fo:margin-left="0in" table:align="left"/>
    </style:style>
    <style:style style:name="TableRow54" style:family="table-row">
      <style:table-row-properties style:row-height="0.495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138in">
        <style:tab-stops>
          <style:tab-stop style:type="left" style:position="2.3486in"/>
          <style:tab-stop style:type="left" style:position="2.9395in"/>
          <style:tab-stop style:type="left" style:position="3.6284in"/>
        </style:tab-stops>
      </style:paragraph-properties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letter-spacing="0.0256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/>
    </style:style>
    <style:style style:name="P80" style:parent-style-name="TableParagraph" style:family="paragraph">
      <style:paragraph-properties fo:text-align="center" fo:margin-top="0.0131in" fo:margin-left="0.0138in">
        <style:tab-stops>
          <style:tab-stop style:type="left" style:position="0.5361in"/>
          <style:tab-stop style:type="left" style:position="1.0729in"/>
          <style:tab-stop style:type="left" style:position="1.61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916in" fo:margin-right="0.0145in"/>
    </style:style>
    <style:style style:name="T85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88" style:family="table-row">
      <style:table-row-properties style:row-height="0.49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91" style:parent-style-name="TableParagraph" style:family="paragraph">
      <style:paragraph-properties fo:text-align="center" fo:margin-top="0.0138in" fo:margin-left="0.0979in" fo:margin-right="0.209in">
        <style:tab-stops>
          <style:tab-stop style:type="left" style:position="0.3194in"/>
          <style:tab-stop style:type="left" style:position="0.4381in"/>
          <style:tab-stop style:type="left" style:position="0.7208in"/>
          <style:tab-stop style:type="left" style:position="0.9743in"/>
          <style:tab-stop style:type="left" style:position="1.1236in"/>
          <style:tab-stop style:type="left" style:position="1.5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916in" fo:margin-right="0.0145in"/>
    </style:style>
    <style:style style:name="T96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100" style:family="table-row">
      <style:table-row-properties style:row-height="0.588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103" style:parent-style-name="TableParagraph" style:family="paragraph">
      <style:paragraph-properties fo:text-align="center" fo:margin-top="0.0131in" fo:margin-left="0.0979in" fo:margin-right="0.209in">
        <style:tab-stops>
          <style:tab-stop style:type="left" style:position="0.3194in"/>
          <style:tab-stop style:type="left" style:position="0.4388in"/>
          <style:tab-stop style:type="left" style:position="0.7208in"/>
          <style:tab-stop style:type="left" style:position="0.9826in"/>
          <style:tab-stop style:type="left" style:position="1.1236in"/>
          <style:tab-stop style:type="left" style:position="1.5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0145in"/>
    </style:style>
    <style:style style:name="T108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Column113" style:family="table-column">
      <style:table-column-properties style:column-width="2.4263in" style:use-optimal-column-width="false"/>
    </style:style>
    <style:style style:name="TableColumn114" style:family="table-column">
      <style:table-column-properties style:column-width="2.4187in" style:use-optimal-column-width="false"/>
    </style:style>
    <style:style style:name="TableColumn115" style:family="table-column">
      <style:table-column-properties style:column-width="2.4187in" style:use-optimal-column-width="false"/>
    </style:style>
    <style:style style:name="Table112" style:family="table">
      <style:table-properties style:width="7.2638in" style:rel-width="100%" fo:margin-left="0in" table:align="left"/>
    </style:style>
    <style:style style:name="TableRow116" style:family="table-row">
      <style:table-row-properties style:min-row-height="0.55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 fo:margin-top="0.0083in"/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9" style:parent-style-name="Textbody" style:family="paragraph">
      <style:paragraph-properties fo:text-align="center" fo:margin-top="0.0083in"/>
    </style:style>
    <style:style style:name="T120" style:parent-style-name="預設段落字型" style:family="text">
      <style:text-properties style:font-name="標楷體" style:font-name-asian="標楷體" style:font-name-complex="標楷體" fo:letter-spacing="0.25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 fo:margin-top="0.0083in"/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4" style:parent-style-name="Textbody" style:family="paragraph">
      <style:paragraph-properties fo:text-align="center" fo:margin-top="0.0083in"/>
    </style:style>
    <style:style style:name="T125" style:parent-style-name="預設段落字型" style:family="text">
      <style:text-properties style:font-name="標楷體" style:font-name-asian="標楷體" style:font-name-complex="標楷體" fo:letter-spacing="0.0763i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margin-top="0.0083in"/>
    </style:style>
    <style:style style:name="T128" style:parent-style-name="預設段落字型" style:family="text">
      <style:text-properties style:font-name="標楷體" style:font-name-asian="標楷體" style:font-name-complex="標楷體" fo:letter-spacing="0.1944in" fo:font-size="14pt" style:font-size-asian="14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ableRow130" style:family="table-row">
      <style:table-row-properties style:row-height="0.609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37" style:parent-style-name="Textbody" style:family="paragraph">
      <style:paragraph-properties fo:text-align="justify" fo:line-height="150%"/>
      <style:text-properties style:font-name="Times New Roman" style:font-name-asian="標楷體" style:font-weight-complex="bold" fo:font-size="12pt" style:font-size-asian="12pt" style:font-size-complex="14pt" style:language-asian="zh" style:country-asian="TW"/>
    </style:style>
    <style:style style:name="P138" style:parent-style-name="Textbody" style:family="paragraph">
      <style:text-properties style:font-name="Times New Roman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4736in" style:use-optimal-column-width="false"/>
    </style:style>
    <style:style style:name="TableColumn142" style:family="table-column">
      <style:table-column-properties style:column-width="2.0618in" style:use-optimal-column-width="false"/>
    </style:style>
    <style:style style:name="TableColumn143" style:family="table-column">
      <style:table-column-properties style:column-width="1.9527in" style:use-optimal-column-width="false"/>
    </style:style>
    <style:style style:name="Table139" style:family="table">
      <style:table-properties style:width="7.2597in" style:rel-width="100%" fo:margin-left="0in" table:align="lef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06in" fo:margin-right="0.0013in"/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097in">
        <style:tab-stops/>
      </style:paragraph-properties>
      <style:text-properties style:font-name="Times New Roman" style:font-name-asian="標楷體" fo:font-size="12pt" style:font-size-asian="12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034in"/>
      <style:text-properties style:font-name="Times New Roman" style:font-name-asian="標楷體" fo:font-size="12pt" style:font-size-asian="12pt" style:font-size-complex="13pt"/>
    </style:style>
    <style:style style:name="TableRow153" style:family="table-row">
      <style:table-row-properties style:row-height="1.175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justify" fo:margin-top="0.0833in" style:line-height-at-least="0.1666in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fo:letter-spacing="-0.077in" fo:font-size="12pt" style:font-size-asian="12pt" style:font-size-complex="10pt" style:language-asian="zh" style:country-asian="TW"/>
    </style:style>
    <style:style style:name="P178" style:parent-style-name="TableParagraph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letter-spacing="-0.0784in" fo:font-size="12pt" style:font-size-asian="12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style:line-height-at-least="0.1666in" fo:margin-left="0.0993in" fo:margin-right="0.0888in" fo:text-indent="0.001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weight-complex="bold" fo:letter-spacing="0.0048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0.0041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ableRow197" style:family="table-row">
      <style:table-row-properties style:row-height="1.5756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justify" fo:margin-top="0.0833in" style:line-height-at-least="0.1666in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style:line-height-at-least="0.1666in" fo:margin-left="0.0784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16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27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28" style:parent-style-name="超連結" style:family="text">
      <style:text-properties style:font-name="Times New Roman" style:font-name-asian="標楷體" style:use-window-font-color="true" fo:letter-spacing="0.0006in" fo:font-size="12pt" style:font-size-asian="12pt" style:font-size-complex="10pt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style:line-height-at-least="0.1666in" fo:margin-left="0.0993in" fo:margin-right="0.0888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31" style:parent-style-name="TableParagraph" style:family="paragraph">
      <style:paragraph-properties fo:text-align="justify" fo:margin-top="0.0833in" style:line-height-at-least="0.1666in" fo:margin-left="0.0993in" fo:margin-right="0.08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2" style:parent-style-name="Textbody" style:family="paragraph">
      <style:paragraph-properties fo:text-align="end" fo:margin-top="0.0048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</office:automatic-styles>
  <office:body>
    <office:text text:use-soft-page-breaks="true">
      <text:p text:style-name="P1">國立成功大學研發替代役人員</text:p>
      <text:p text:style-name="P3"><text:span text:style-name="T4">單一窗口報到表</text:span></text:p>
      <text:p text:style-name="P5"><text:span text:style-name="T6">112.06</text:span><text:span text:style-name="T7"><text:s/></text:span><text:span text:style-name="T8">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任職單位</text:span><text:span text:style-name="T17">（院</text:span><text:span text:style-name="T18">-</text:span><text:span text:style-name="T19">系所</text:span><text:span text:style-name="T20">/</text:span><text:span text:style-name="T21">中心）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>
            <text:p text:style-name="P27"><text:span text:style-name="T28"></text:span><text:span text:style-name="T29"></text:span><text:span text:style-name="T30">聯絡電話</text:span>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<text:span text:style-name="T38">辦公室</text:span><text:span text:style-name="T39">/Lab</text:span><text:span text:style-name="T40">：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<text:span text:style-name="T44">手</text:span><text:span text:style-name="T45">機</text:span><text:span text:style-name="T46">：</text:span></text:p>
          </table:table-cell>
        </table:table-row>
        <table:table-row table:style-name="TableRow47">
          <table:table-cell table:style-name="TableCell48" table:number-columns-spanned="3">
            <text:p text:style-name="P49">□本人依法同意將體(健)檢相關資料，提供環境保護暨安全衛生中心辦理勞工健康管理業務之使用，配合後續健康管理與追蹤等事項；並了解若未配合辦理，將通知所屬主管協處。</text:p>
            <text:p text:style-name="P50">役男簽名：_________________（日期）</text:p>
          </table:table-cell>
          <table:covered-table-cell/>
          <table:covered-table-cell/>
        </table:table-row>
      </table:table>
      <text:p text:style-name="Textbody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●</text:span><text:span text:style-name="T58"><text:s/></text:span><text:span text:style-name="T59">該員確實於</text:span><text:span text:style-name="T60"><text:s text:c="2"/></text:span><text:span text:style-name="T61">民國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</text:span><text:span text:style-name="T68"><text:s text:c="2"/></text:span><text:span text:style-name="T69">到職</text:span><text:span text:style-name="T70">（役期第</text:span><text:span text:style-name="T71"><text:s/></text:span><text:span text:style-name="T72">2</text:span><text:span text:style-name="T73"><text:s/></text:span><text:span text:style-name="T74">階段起始日</text:span><text:span text:style-name="T75">/</text:span><text:span text:style-name="T76">轉調日）</text:span></text:p>
          </table:table-cell>
          <table:covered-table-cell/>
        </table:table-row>
        <table:table-row table:style-name="TableRow77">
          <table:table-cell table:style-name="TableCell78">
            <text:p text:style-name="P79">計畫主持人</text:p>
            <text:p text:style-name="P80"><text:span text:style-name="T81">（簽章</text:span><text:span text:style-name="T82">）</text:span></text:p>
          </table:table-cell>
          <table:table-cell table:style-name="TableCell83">
            <text:p text:style-name="P84"><text:span text:style-name="T85"><text:s/>(</text:span><text:span text:style-name="T86">請加註簽章日期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系所科室中心組主管</text:p>
            <text:p text:style-name="P91"><text:span text:style-name="T92">（簽章</text:span><text:span text:style-name="T93">）</text:span></text:p>
          </table:table-cell>
          <table:table-cell table:style-name="TableCell94">
            <text:p text:style-name="P95"><text:span text:style-name="T96"><text:s/></text:span><text:span text:style-name="T97">(</text:span><text:span text:style-name="T98">請加註簽章日期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院<text:s/>處<text:s/>館<text:s/>室<text:s/>中<text:s/>心<text:s/>主<text:s/>管</text:p>
            <text:p text:style-name="P103"><text:span text:style-name="T104">（簽章</text:span><text:span text:style-name="T105">）</text:span></text:p>
          </table:table-cell>
          <table:table-cell table:style-name="TableCell106">
            <text:p text:style-name="P107"><text:span text:style-name="T108"><text:s/></text:span><text:span text:style-name="T109">(</text:span><text:span text:style-name="T110">請加註簽章日期</text:span><text:span text:style-name="T111">)</text:span></text:p>
          </table:table-cell>
        </table:table-row>
      </table:table>
      <text:p text:style-name="Textbody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研發處處本部</text:p>
            <text:p text:style-name="P119"><text:span text:style-name="T120">承辦</text:span><text:span text:style-name="T121">人</text:span></text:p>
          </table:table-cell>
          <table:table-cell table:style-name="TableCell122">
            <text:p text:style-name="P123">研發處</text:p>
            <text:p text:style-name="P124"><text:span text:style-name="T125">副研發長</text:span></text:p>
          </table:table-cell>
          <table:table-cell table:style-name="TableCell126">
            <text:p text:style-name="P127"><text:span text:style-name="T128">研發</text:span><text:span text:style-name="T129">長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※本表核定後處本部歸檔備查。</text:p>
      <text:p text:style-name="P138">研發替代役人員報到須申辦事項及須繳交之證件資料如下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單位窗口</text:p>
          </table:table-cell>
          <table:table-cell table:style-name="TableCell147">
            <text:p text:style-name="P148">申辦事項</text:p>
          </table:table-cell>
          <table:table-cell table:style-name="TableCell149">
            <text:p text:style-name="P150">繳交證件資料</text:p>
          </table:table-cell>
          <table:table-cell table:style-name="TableCell151">
            <text:p text:style-name="P152">注意事項</text:p>
          </table:table-cell>
        </table:table-row>
        <table:table-row table:style-name="TableRow153">
          <table:table-cell table:style-name="TableCell154">
            <text:p text:style-name="P155">研發處/處本部</text:p>
            <text:p text:style-name="P156">（廖凱蘋＃50920）</text:p>
            <text:p text:style-name="P157"><text:span text:style-name="T158">光復校區</text:span><text:span text:style-name="T159">/</text:span><text:span text:style-name="T160">雲平大樓西棟</text:span><text:span text:style-name="T161"><text:s/>7</text:span><text:span text:style-name="T162">樓</text:span></text:p>
          </table:table-cell>
          <table:table-cell table:style-name="TableCell163">
            <text:p text:style-name="P164"><text:span text:style-name="T165">役男報到辦理暨</text:span><text:span text:style-name="T166">人事資料審查</text:span></text:p>
          </table:table-cell>
          <table:table-cell table:style-name="TableCell167">
            <text:p text:style-name="P168"><text:span text:style-name="T169">1.</text:span><text:span text:style-name="T170">單一</text:span><text:span text:style-name="T171">窗</text:span><text:span text:style-name="T172">口報</text:span><text:span text:style-name="T173">到</text:span><text:span text:style-name="T174">表</text:span><text:span text:style-name="T175">(</text:span><text:span text:style-name="T176">本表</text:span><text:span text:style-name="T177">)</text:span></text:p>
            <text:p text:style-name="P178"><text:span text:style-name="T179">2.</text:span><text:span text:style-name="T180">人事</text:span><text:span text:style-name="T181">資</text:span><text:span text:style-name="T182">料表</text:span><text:span text:style-name="T183">(</text:span><text:span text:style-name="T184">含照片</text:span><text:span text:style-name="T185">）</text:span><text:span text:style-name="T186">。</text:span></text:p>
          </table:table-cell>
          <table:table-cell table:style-name="TableCell187">
            <text:p text:style-name="P188"><text:span text:style-name="T189">請役男攜帶</text:span><text:span text:style-name="T190">國民身分</text:span><text:span text:style-name="T191">證</text:span><text:span text:style-name="T192">及</text:span><text:span text:style-name="T193">研發替代役役男身分證</text:span><text:span text:style-name="T194">正本，親自辦理報到；證件正本將於</text:span><text:span text:style-name="T195">驗核完</text:span><text:span text:style-name="T196">畢後即歸還。</text:span></text:p>
          </table:table-cell>
        </table:table-row>
        <table:table-row table:style-name="TableRow197">
          <table:table-cell table:style-name="TableCell198">
            <text:p text:style-name="P199">人事室/考核發展組</text:p>
            <text:p text:style-name="P200"><text:span text:style-name="T201">（廖昱安＃</text:span><text:span text:style-name="T202">508</text:span><text:span text:style-name="T203">7</text:span><text:span text:style-name="T204">0</text:span><text:span text:style-name="T205">）</text:span></text:p>
            <text:p text:style-name="P206"><text:span text:style-name="T207">光復校區</text:span><text:span text:style-name="T208">/</text:span><text:span text:style-name="T209">雲平大樓西棟</text:span><text:span text:style-name="T210"><text:s/>3</text:span><text:span text:style-name="T211">樓</text:span></text:p>
          </table:table-cell>
          <table:table-cell table:style-name="TableCell212">
            <text:p text:style-name="P213">識別證申請</text:p>
          </table:table-cell>
          <table:table-cell table:style-name="TableCell214">
            <text:p text:style-name="P215">1.員工識別證申請表。</text:p>
            <text:p text:style-name="P216"><text:span text:style-name="T217">2.</text:span><text:span text:style-name="T218">證件照</text:span><text:span text:style-name="T219">1</text:span><text:span text:style-name="T220">張（</text:span><text:span text:style-name="T221">1</text:span><text:span text:style-name="T222">吋）或於本校</text:span><text:span text:style-name="T223">行政</text:span><text:span text:style-name="T224">E</text:span><text:span text:style-name="T225">化系統</text:span><text:span text:style-name="T226">權限開通後自行上傳證件電子檔。</text:span></text:p>
            <text:p text:style-name="P227"><text:a xlink:href="https://eadm.ncku.edu.tw/welldoc/default.php" office:target-frame-name="_top" xlink:show="replace"><text:span text:style-name="T228">https://eadm.ncku.edu.tw/welldoc/default.php</text:span></text:a></text:p>
          </table:table-cell>
          <table:table-cell table:style-name="TableCell229">
            <text:p text:style-name="P230">請役男於研發處完成報到後，另繳交員工識別證申請書至人事室。</text:p>
            <text:p text:style-name="P231">其證件製作後將由人事室通知領取。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9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top="0.002in" fo:margin-left="0.0909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3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人員單一窗口報到表</dc:title>
    <meta:initial-creator>xp</meta:initial-creator>
    <dc:creator>廖凱蘋 Liao, Kai-Pin</dc:creator>
    <meta:creation-date>2023-06-28T07:32:00Z</meta:creation-date>
    <dc:date>2023-08-30T06:54:00Z</dc:date>
    <meta:print-date>2022-09-23T02:40:00Z</meta:print-date>
    <meta:template xlink:href="Normal" xlink:type="simple"/>
    <meta:editing-cycles>4</meta:editing-cycles>
    <meta:editing-duration>PT60S</meta:editing-duration>
    <meta:user-defined meta:name="Created" meta:value-type="date">2015-06-05T00:00:00Z</meta:user-defined>
    <meta:user-defined meta:name="LastSaved" meta:value-type="date">2022-09-21T00:00:00Z</meta:user-defined>
    <meta:document-statistic meta:page-count="1" meta:paragraph-count="1" meta:word-count="115" meta:character-count="775" meta:row-count="5" meta:non-whitespace-character-count="661"/>
  </office:meta>
</office:document-meta>
</file>