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666in" style:line-height-at-least="0.1666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2784in" style:use-optimal-column-width="false"/>
    </style:style>
    <style:style style:name="TableColumn16" style:family="table-column">
      <style:table-column-properties style:column-width="1.576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1" style:family="table">
      <style:table-properties style:width="11.1243in" fo:margin-left="-0.6937in" table:align="left"/>
    </style:style>
    <style:style style:name="TableRow21" style:family="table-row">
      <style:table-row-properties style:min-row-height="0.3819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23" style:parent-style-name="內文" style:family="paragraph">
      <style:paragraph-properties style:snap-to-layout-grid="false" fo:text-align="justify" fo:line-height="10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868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36" style:parent-style-name="內文" style:family="paragraph">
      <style:paragraph-properties style:snap-to-layout-grid="false" fo:line-height="100%" fo:margin-left="0.2875in" fo:margin-right="-0.0638in" fo:text-indent="-0.2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fo:language="en" fo:country="US"/>
    </style:style>
    <style:style style:name="T4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45" style:family="table-row">
      <style:table-row-properties style:min-row-height="0.1888in" style:use-optimal-row-height="false" fo:keep-together="always"/>
    </style:style>
    <style:style style:name="TableCell46" style:family="table-cell">
      <style:table-cell-properties fo:border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47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4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51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5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53" style:parent-style-name="內文" style:family="paragraph">
      <style:paragraph-properties style:snap-to-layout-grid="false" fo:text-align="center" fo:margin-top="0.0694in" fo:margin-bottom="0.0694in" fo:line-height="100%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5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57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5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5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61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6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63" style:parent-style-name="內文" style:family="paragraph">
      <style:paragraph-properties style:snap-to-layout-grid="false" fo:text-align="center" fo:margin-top="0.0694in" fo:margin-bottom="0.0694in" fo:line-height="100%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68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2.4638in" style:use-optimal-row-height="false" fo:keep-together="always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1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Times New Roman"/>
    </style:style>
    <style:style style:name="TableCell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3" style:parent-style-name="內文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75" style:parent-style-name="內文" style:family="paragraph">
      <style:paragraph-properties style:snap-to-layout-grid="false" fo:text-align="justify" fo:line-height="100%" fo:margin-left="0.5833in" fo:text-indent="-0.291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7" style:parent-style-name="內文" style:family="paragraph">
      <style:paragraph-properties style:snap-to-layout-grid="false" fo:text-align="center" fo:margin-top="0.0833in" fo:line-height="100%"/>
    </style:style>
    <style:style style:name="T78" style:parent-style-name="預設段落字型" style:family="text">
      <style:text-properties style:font-name="標楷體" style:font-name-asian="標楷體" style:font-name-complex="Gungsuh"/>
    </style:style>
    <style:style style:name="T79" style:parent-style-name="預設段落字型" style:family="text">
      <style:text-properties style:font-name="標楷體" style:font-name-asian="標楷體" style:font-name-complex="Gungsuh"/>
    </style:style>
    <style:style style:name="T80" style:parent-style-name="預設段落字型" style:family="text">
      <style:text-properties style:font-name="標楷體" style:font-name-asian="標楷體" style:font-name-complex="Gungsuh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3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Gungsuh"/>
    </style:style>
    <style:style style:name="P84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Gungsuh"/>
    </style:style>
    <style:style style:name="P85" style:parent-style-name="內文" style:family="paragraph">
      <style:paragraph-properties style:snap-to-layout-grid="false" fo:margin-top="0.1666in" fo:line-height="100%" fo:margin-left="0.1298in" fo:text-indent="-0.1298in">
        <style:tab-stops/>
      </style:paragraph-properties>
      <style:text-properties style:font-name="標楷體" style:font-name-asian="標楷體" style:font-name-complex="Gungsuh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7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88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89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90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91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92" style:parent-style-name="內文" style:family="paragraph">
      <style:paragraph-properties style:snap-to-layout-grid="false" fo:margin-top="0.0833in" fo:line-height="100%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T94" style:parent-style-name="預設段落字型" style:family="text">
      <style:text-properties style:font-name="標楷體" style:font-name-asian="標楷體" style:font-name-complex="Gungsuh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96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Times New Roman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8" style:parent-style-name="內文" style:family="paragraph">
      <style:paragraph-properties style:snap-to-layout-grid="false" fo:line-height="100%" fo:margin-left="0.2055in" fo:margin-right="-0.1631in" fo:text-indent="-0.2055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100%" fo:margin-left="0.2055in" fo:margin-right="-0.1631in" fo:text-indent="-0.205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105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10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100%" fo:margin-left="0.2055in" fo:margin-right="-0.0638in" fo:text-indent="-0.2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122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28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31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147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min-row-height="2.5493in" style:use-optimal-row-height="false" fo:keep-together="always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5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Times New Roman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59" style:parent-style-name="內文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61" style:parent-style-name="內文" style:family="paragraph">
      <style:paragraph-properties style:snap-to-layout-grid="false" fo:text-align="justify" fo:line-height="100%" fo:margin-left="0.5833in" fo:text-indent="-0.291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3" style:parent-style-name="內文" style:family="paragraph">
      <style:paragraph-properties style:snap-to-layout-grid="false" fo:text-align="justify" fo:margin-top="0.0833in" fo:line-height="100%"/>
    </style:style>
    <style:style style:name="T164" style:parent-style-name="預設段落字型" style:family="text">
      <style:text-properties style:font-name="標楷體" style:font-name-asian="標楷體" style:font-name-complex="Gungsuh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167" style:parent-style-name="預設段落字型" style:family="text">
      <style:text-properties style:font-name="標楷體" style:font-name-asian="標楷體" style:font-name-complex="Gungsuh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69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Gungsuh"/>
    </style:style>
    <style:style style:name="P170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Gungsuh"/>
    </style:style>
    <style:style style:name="P171" style:parent-style-name="內文" style:family="paragraph">
      <style:paragraph-properties style:snap-to-layout-grid="false" fo:margin-top="0.1666in" fo:line-height="100%" fo:margin-left="0.1298in" fo:text-indent="-0.1298in">
        <style:tab-stops/>
      </style:paragraph-properties>
      <style:text-properties style:font-name="標楷體" style:font-name-asian="標楷體" style:font-name-complex="Gungsuh"/>
    </style:style>
    <style:style style:name="TableCell1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73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4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5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6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7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178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TableCell1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180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Times New Roman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82" style:parent-style-name="內文" style:family="paragraph">
      <style:paragraph-properties style:snap-to-layout-grid="false" fo:line-height="100%" fo:margin-left="0.2055in" fo:margin-right="-0.1631in" fo:text-indent="-0.2055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183" style:parent-style-name="內文" style:family="paragraph">
      <style:paragraph-properties style:snap-to-layout-grid="false" fo:line-height="100%" fo:margin-left="0.2055in" fo:margin-right="-0.1631in" fo:text-indent="-0.20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189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94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00" style:parent-style-name="內文" style:family="paragraph">
      <style:paragraph-properties style:snap-to-layout-grid="false" fo:line-height="100%" fo:margin-left="0.2055in" fo:margin-right="-0.0638in" fo:text-indent="-0.20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206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12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15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231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P239" style:parent-style-name="內文" style:family="paragraph">
      <style:paragraph-properties fo:text-indent="-0.6888in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center" fo:margin-top="0.1666in" fo:margin-bottom="0.1666in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olumn251" style:family="table-column">
      <style:table-column-properties style:column-width="0.3347in" style:use-optimal-column-width="false"/>
    </style:style>
    <style:style style:name="TableColumn252" style:family="table-column">
      <style:table-column-properties style:column-width="1.2409in" style:use-optimal-column-width="false"/>
    </style:style>
    <style:style style:name="TableColumn253" style:family="table-column">
      <style:table-column-properties style:column-width="1.1909in" style:use-optimal-column-width="false"/>
    </style:style>
    <style:style style:name="TableColumn254" style:family="table-column">
      <style:table-column-properties style:column-width="1.2701in" style:use-optimal-column-width="false"/>
    </style:style>
    <style:style style:name="TableColumn255" style:family="table-column">
      <style:table-column-properties style:column-width="1.4763in" style:use-optimal-column-width="false"/>
    </style:style>
    <style:style style:name="TableColumn256" style:family="table-column">
      <style:table-column-properties style:column-width="1.3784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2.559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250" style:family="table">
      <style:table-properties style:width="11.1243in" fo:margin-left="-0.6937in" table:align="left"/>
    </style:style>
    <style:style style:name="TableRow260" style:family="table-row">
      <style:table-row-properties style:min-row-height="0.3548in" style:use-optimal-row-height="false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.0694in" fo:padding-bottom="0in" fo:padding-right="0.0694in"/>
    </style:style>
    <style:style style:name="P262" style:parent-style-name="內文" style:family="paragraph">
      <style:paragraph-properties style:snap-to-layout-grid="false" fo:text-align="justify" fo:line-height="100%"/>
    </style:style>
    <style:style style:name="T263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fo:language="en" fo:country="US"/>
    </style:style>
    <style:style style:name="T266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271" style:family="table-row">
      <style:table-row-properties style:min-row-height="0.1888in" style:use-optimal-row-height="false" fo:keep-together="always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73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694in" fo:padding-left="0.0694in" fo:padding-bottom="0.0694in" fo:padding-right="0.0694in">
        <style:background-fill draw:fill="solid" draw:fill-color="#D9D9D9"/>
      </style:table-cell-properties>
    </style:style>
    <style:style style:name="P275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27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77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27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7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280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81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28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83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284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85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87" style:parent-style-name="內文" style:family="paragraph">
      <style:paragraph-properties style:snap-to-layout-grid="false" fo:text-align="center" fo:margin-top="0.0694in" fo:margin-bottom="0.0694in" fo:line-height="100%"/>
    </style:style>
    <style:style style:name="T28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ableCell291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94in" fo:padding-bottom="0in" fo:padding-right="0.0694in">
        <style:background-fill draw:fill="solid" draw:fill-color="#D9D9D9"/>
      </style:table-cell-properties>
    </style:style>
    <style:style style:name="P292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style:font-name-complex="Arial Unicode MS" fo:font-weight="bold" style:font-weight-asian="bold"/>
    </style:style>
    <style:style style:name="TableRow293" style:family="table-row">
      <style:table-row-properties style:min-row-height="2.6555in" style:use-optimal-row-height="false" fo:keep-together="always"/>
    </style:style>
    <style:style style:name="TableCell29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694in" fo:padding-bottom="0in" fo:padding-right="0.0694in"/>
    </style:style>
    <style:style style:name="P295" style:parent-style-name="內文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name-complex="Times New Roman"/>
    </style:style>
    <style:style style:name="TableCell29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297" style:parent-style-name="內文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299" style:parent-style-name="內文" style:family="paragraph">
      <style:paragraph-properties style:snap-to-layout-grid="false" fo:text-align="justify" fo:line-height="100%" fo:margin-left="0.5833in" fo:text-indent="-0.291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1" style:parent-style-name="內文" style:family="paragraph">
      <style:paragraph-properties style:snap-to-layout-grid="false" fo:text-align="justify" fo:line-height="100%"/>
    </style:style>
    <style:style style:name="T302" style:parent-style-name="預設段落字型" style:family="text">
      <style:text-properties style:font-name="標楷體" style:font-name-asian="標楷體" style:font-name-complex="Gungsuh"/>
    </style:style>
    <style:style style:name="T303" style:parent-style-name="預設段落字型" style:family="text">
      <style:text-properties style:font-name="標楷體" style:font-name-asian="標楷體" style:font-name-complex="Gungsuh"/>
    </style:style>
    <style:style style:name="T304" style:parent-style-name="預設段落字型" style:family="text">
      <style:text-properties style:font-name="標楷體" style:font-name-asian="標楷體" style:font-name-complex="Gungsuh"/>
    </style:style>
    <style:style style:name="T305" style:parent-style-name="預設段落字型" style:family="text">
      <style:text-properties style:font-name="標楷體" style:font-name-asian="標楷體" style:font-name-complex="Gungsuh"/>
    </style:style>
    <style:style style:name="TableCell30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7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Times New Roman"/>
    </style:style>
    <style:style style:name="TableCell30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9" style:parent-style-name="內文" style:family="paragraph">
      <style:paragraph-properties style:snap-to-layout-grid="false" fo:margin-top="0.0833in" fo:line-height="100%"/>
    </style:style>
    <style:style style:name="T310" style:parent-style-name="預設段落字型" style:family="text">
      <style:text-properties style:font-name="標楷體" style:font-name-asian="標楷體" style:font-name-complex="Gungsuh"/>
    </style:style>
    <style:style style:name="T311" style:parent-style-name="預設段落字型" style:family="text">
      <style:text-properties style:font-name="標楷體" style:font-name-asian="標楷體" style:font-name-complex="Gungsuh"/>
    </style:style>
    <style:style style:name="P312" style:parent-style-name="內文" style:family="paragraph">
      <style:paragraph-properties style:snap-to-layout-grid="false" fo:margin-top="0.0833in" fo:line-height="100%"/>
    </style:style>
    <style:style style:name="T313" style:parent-style-name="預設段落字型" style:family="text">
      <style:text-properties style:font-name="標楷體" style:font-name-asian="標楷體" style:font-name-complex="Gungsuh"/>
    </style:style>
    <style:style style:name="T314" style:parent-style-name="預設段落字型" style:family="text">
      <style:text-properties style:font-name="標楷體" style:font-name-asian="標楷體" style:font-name-complex="Gungsuh"/>
    </style:style>
    <style:style style:name="P315" style:parent-style-name="內文" style:family="paragraph">
      <style:paragraph-properties style:snap-to-layout-grid="false" fo:margin-top="0.0833in" fo:line-height="100%"/>
    </style:style>
    <style:style style:name="T316" style:parent-style-name="預設段落字型" style:family="text">
      <style:text-properties style:font-name="標楷體" style:font-name-asian="標楷體" style:font-name-complex="Gungsuh"/>
    </style:style>
    <style:style style:name="T317" style:parent-style-name="預設段落字型" style:family="text">
      <style:text-properties style:font-name="標楷體" style:font-name-asian="標楷體" style:font-name-complex="Gungsuh"/>
    </style:style>
    <style:style style:name="P318" style:parent-style-name="內文" style:family="paragraph">
      <style:paragraph-properties style:snap-to-layout-grid="false" fo:margin-top="0.0833in" fo:line-height="100%"/>
    </style:style>
    <style:style style:name="T319" style:parent-style-name="預設段落字型" style:family="text">
      <style:text-properties style:font-name="標楷體" style:font-name-asian="標楷體" style:font-name-complex="Gungsuh"/>
    </style:style>
    <style:style style:name="T320" style:parent-style-name="預設段落字型" style:family="text">
      <style:text-properties style:font-name="標楷體" style:font-name-asian="標楷體" style:font-name-complex="Gungsuh"/>
    </style:style>
    <style:style style:name="P321" style:parent-style-name="內文" style:family="paragraph">
      <style:paragraph-properties style:snap-to-layout-grid="false" fo:margin-top="0.0833in" fo:line-height="100%"/>
    </style:style>
    <style:style style:name="T322" style:parent-style-name="預設段落字型" style:family="text">
      <style:text-properties style:font-name="標楷體" style:font-name-asian="標楷體" style:font-name-complex="Gungsuh"/>
    </style:style>
    <style:style style:name="T323" style:parent-style-name="預設段落字型" style:family="text">
      <style:text-properties style:font-name="標楷體" style:font-name-asian="標楷體" style:font-name-complex="Gungsuh"/>
    </style:style>
    <style:style style:name="P324" style:parent-style-name="內文" style:family="paragraph">
      <style:paragraph-properties style:snap-to-layout-grid="false" fo:margin-top="0.0833in" fo:line-height="100%" fo:margin-left="0.3888in" fo:text-indent="-0.388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Gungsuh"/>
    </style:style>
    <style:style style:name="T326" style:parent-style-name="預設段落字型" style:family="text">
      <style:text-properties style:font-name="標楷體" style:font-name-asian="標楷體" style:font-name-complex="Gungsuh"/>
    </style:style>
    <style:style style:name="TableCell3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328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2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30" style:parent-style-name="內文" style:family="paragraph">
      <style:paragraph-properties style:snap-to-layout-grid="false" fo:margin-left="0.0006in" fo:margin-right="-0.0638in" fo:text-indent="0.0013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331" style:parent-style-name="內文" style:family="paragraph">
      <style:paragraph-properties style:snap-to-layout-grid="false" fo:margin-left="0.0006in" fo:margin-right="-0.0638in" fo:text-indent="0.001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339" style:parent-style-name="內文" style:family="paragraph">
      <style:paragraph-properties style:snap-to-layout-grid="false" fo:margin-left="0.0006in" fo:margin-right="-0.0638in" fo:text-indent="0.001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44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50" style:parent-style-name="內文" style:family="paragraph">
      <style:paragraph-properties style:snap-to-layout-grid="false" fo:line-height="100%" fo:margin-left="0.2055in" fo:margin-right="-0.0638in" fo:text-indent="-0.205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356" style:parent-style-name="內文" style:family="paragraph">
      <style:paragraph-properties style:snap-to-layout-grid="false" fo:margin-left="0.0006in" fo:margin-right="-0.0638in" fo:text-indent="0.005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362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65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373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374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382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3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390" style:family="table-row">
      <style:table-row-properties style:min-row-height="2.5013in" style:use-optimal-row-height="false" fo:keep-together="always"/>
    </style:style>
    <style:style style:name="TableCell39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694in" fo:padding-bottom="0in" fo:padding-right="0.0694in"/>
    </style:style>
    <style:style style:name="P392" style:parent-style-name="內文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style:font-name-complex="Times New Roman"/>
    </style:style>
    <style:style style:name="TableCell39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394" style:parent-style-name="內文" style:family="paragraph">
      <style:paragraph-properties style:snap-to-layout-grid="false" fo:text-align="justify" fo:margin-top="0.1666in" fo:margin-bottom="0.1666in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3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396" style:parent-style-name="內文" style:family="paragraph">
      <style:paragraph-properties style:snap-to-layout-grid="false" fo:text-align="justify" fo:line-height="100%" fo:margin-left="0.5833in" fo:text-indent="-0.291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98" style:parent-style-name="內文" style:family="paragraph">
      <style:paragraph-properties style:snap-to-layout-grid="false" fo:text-align="justify" fo:line-height="100%"/>
    </style:style>
    <style:style style:name="T399" style:parent-style-name="預設段落字型" style:family="text">
      <style:text-properties style:font-name="標楷體" style:font-name-asian="標楷體" style:font-name-complex="Gungsuh"/>
    </style:style>
    <style:style style:name="T400" style:parent-style-name="預設段落字型" style:family="text">
      <style:text-properties style:font-name="標楷體" style:font-name-asian="標楷體" style:font-name-complex="Gungsuh"/>
    </style:style>
    <style:style style:name="T401" style:parent-style-name="預設段落字型" style:family="text">
      <style:text-properties style:font-name="標楷體" style:font-name-asian="標楷體" style:font-name-complex="Gungsuh"/>
    </style:style>
    <style:style style:name="T402" style:parent-style-name="預設段落字型" style:family="text">
      <style:text-properties style:font-name="標楷體" style:font-name-asian="標楷體" style:font-name-complex="Gungsuh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04" style:parent-style-name="內文" style:family="paragraph">
      <style:paragraph-properties style:snap-to-layout-grid="false" fo:margin-top="0.1666in" fo:line-height="100%" fo:margin-left="0.2048in" fo:text-indent="-0.2048in">
        <style:tab-stops/>
      </style:paragraph-properties>
      <style:text-properties style:font-name="標楷體" style:font-name-asian="標楷體" style:font-name-complex="Times New Roman"/>
    </style:style>
    <style:style style:name="TableCell40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06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407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408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409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410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P411" style:parent-style-name="內文" style:family="paragraph">
      <style:paragraph-properties style:snap-to-layout-grid="false" fo:margin-top="0.0833in" fo:line-height="100%"/>
      <style:text-properties style:font-name="標楷體" style:font-name-asian="標楷體" style:font-name-complex="Gungsuh"/>
    </style:style>
    <style:style style:name="TableCell4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41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15" style:parent-style-name="內文" style:family="paragraph">
      <style:paragraph-properties style:snap-to-layout-grid="false" fo:margin-left="0.0006in" fo:margin-right="-0.0638in" fo:text-indent="0.0013in">
        <style:tab-stops/>
      </style:paragraph-properties>
      <style:text-properties style:font-name="標楷體" style:font-name-asian="標楷體" style:font-name-complex="Gungsuh" fo:font-size="10pt" style:font-size-asian="10pt" style:font-size-complex="10pt"/>
    </style:style>
    <style:style style:name="P416" style:parent-style-name="內文" style:family="paragraph">
      <style:paragraph-properties style:snap-to-layout-grid="false" fo:margin-left="0.0006in" fo:margin-right="-0.0638in" fo:text-indent="0.001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24" style:parent-style-name="內文" style:family="paragraph">
      <style:paragraph-properties style:snap-to-layout-grid="false" fo:margin-left="0.0006in" fo:margin-right="-0.0638in" fo:text-indent="0.001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429" style:parent-style-name="內文" style:family="paragraph">
      <style:paragraph-properties style:snap-to-layout-grid="false" fo:margin-left="0.1166in" fo:margin-right="-0.0638in" fo:text-indent="-0.1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435" style:parent-style-name="內文" style:family="paragraph">
      <style:paragraph-properties style:snap-to-layout-grid="false" fo:line-height="100%" fo:margin-left="0.2055in" fo:margin-right="-0.0638in" fo:text-indent="-0.205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P441" style:parent-style-name="內文" style:family="paragraph">
      <style:paragraph-properties style:snap-to-layout-grid="false" fo:margin-left="0.0006in" fo:margin-right="-0.0638in" fo:text-indent="0.005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447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450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Gungsuh" fo:color="#7030A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7030A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458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 style:font-name-complex="Arial Unicode MS" fo:color="#7030A0" fo:font-size="10pt" style:font-size-asian="10pt" style:font-size-complex="10pt"/>
    </style:style>
    <style:style style:name="P459" style:parent-style-name="內文" style:family="paragraph">
      <style:paragraph-properties style:snap-to-layout-grid="false" fo:margin-left="0.1166in" fo:text-indent="-0.1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467" style:parent-style-name="內文" style:family="paragraph">
      <style:paragraph-properties style:snap-to-layout-grid="false" fo:line-height="100%" fo:margin-left="0.2208in" fo:margin-right="-0.0638in" fo:text-indent="-0.220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4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694in" fo:padding-bottom="0in" fo:padding-right="0.06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2pt" style:font-size-asian="12pt" style:font-size-complex="12pt"/>
    </style:style>
    <style:style style:name="P475" style:parent-style-name="內文" style:family="paragraph">
      <style:paragraph-properties fo:text-indent="-0.6888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4221133"/><text:span text:style-name="T3">國立成功大學</text:span><text:span text:style-name="T4">玉山</text:span><text:span text:style-name="T5">(</text:span><text:span text:style-name="T6">青年</text:span><text:span text:style-name="T7">)</text:span><text:span text:style-name="T8">學者申請清冊</text:span><text:span text:style-name="T9">-</text:span><text:span text:style-name="T10">學院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bookmark-end text:name="_Hlk184221133"/><text:span text:style-name="T24">學院</text:span><text:span text:style-name="T25">:</text:span><text:span text:style-name="T26"><text:s text:c="26"/></text:span><text:span text:style-name="T27"><text:s text:c="45"/></text:span><text:span text:style-name="T28">聯絡人</text:span><text:span text:style-name="T29">: <text:s text:c="11"/></text:span><text:span text:style-name="T30">分機號碼</text:span><text:span text:style-name="T31">:</text:span><text:span text:style-name="T32"><text:s text:c="6"/></text:span><text:span text:style-name="T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<text:span text:style-name="T37">一、</text:span><text:span text:style-name="T38">玉山學者，</text:span><text:span text:style-name="T39">首次申請</text:span><text:span text:style-name="T40">共</text:span><text:span text:style-name="T41"><text:s text:c="6"/></text:span><text:span text:style-name="T42">名，續期申請共</text:span><text:span text:style-name="T43"><text:s text:c="5"/></text:span><text:span text:style-name="T44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申請系所</text:p>
          </table:table-cell>
          <table:table-cell table:style-name="TableCell50">
            <text:p text:style-name="P51">申請人<text:line-break/>(單位主管)</text:p>
          </table:table-cell>
          <table:table-cell table:style-name="TableCell52">
            <text:p text:style-name="P53"><text:span text:style-name="T54">學者</text:span><text:span text:style-name="T55">姓名</text:span></text:p>
          </table:table-cell>
          <table:table-cell table:style-name="TableCell56">
            <text:p text:style-name="P57">聘任身分</text:p>
          </table:table-cell>
          <table:table-cell table:style-name="TableCell58">
            <text:p text:style-name="P59">學術領域</text:p>
          </table:table-cell>
          <table:table-cell table:style-name="TableCell60">
            <text:p text:style-name="P61">擬聘日期</text:p>
          </table:table-cell>
          <table:table-cell table:style-name="TableCell62">
            <text:p text:style-name="P63"><text:span text:style-name="T64">應繳文件</text:span><text:span text:style-name="T65"><text:line-break/></text:span><text:span text:style-name="T66">請依序逐項檢視</text:span></text:p>
          </table:table-cell>
          <table:table-cell table:style-name="TableCell67">
            <text:p text:style-name="P68">聯絡人及<text:line-break/>分機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首期</text:span><text:span text:style-name="T80"><text:s/>□</text:span><text:span text:style-name="T81">續期</text:span></text:p>
          </table:table-cell>
          <table:table-cell table:style-name="TableCell82">
            <text:p text:style-name="P83">□編制內專任教師</text:p>
            <text:p text:style-name="P84">□編制外專任教師<text:line-break/>(超過65歲)</text:p>
            <text:p text:style-name="P85">□短期交流<text:line-break/>(需每年至少3個月)</text:p>
          </table:table-cell>
          <table:table-cell table:style-name="TableCell86">
            <text:p text:style-name="P87">□人文與藝術</text:p>
            <text:p text:style-name="P88">□社會科學</text:p>
            <text:p text:style-name="P89">□理學</text:p>
            <text:p text:style-name="P90">□醫學</text:p>
            <text:p text:style-name="P91">□工學</text:p>
            <text:p text:style-name="P92"><text:span text:style-name="T93">□</text:span><text:span text:style-name="T94">生命科學及農學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□玉山(青年)學者申請暨資料檢核表</text:p>
            <text:p text:style-name="P99"><text:span text:style-name="T100">□</text:span><text:span text:style-name="T101">本校願任同意書</text:span><text:span text:style-name="T102">(</text:span><text:span text:style-name="T103">學者已簽名</text:span><text:span text:style-name="T104">)</text:span></text:p>
            <text:p text:style-name="P105"><text:span text:style-name="T106">□</text:span><text:span text:style-name="T107">系、</text:span><text:span text:style-name="T108">院</text:span><text:span text:style-name="T109">教評會會議紀錄</text:span></text:p>
            <text:p text:style-name="P110"><text:span text:style-name="T111">□</text:span><text:span text:style-name="T112">教育部玉山青年學者計畫申請書</text:span><text:span text:style-name="T113">(</text:span><text:span text:style-name="T114">中、英文版</text:span><text:span text:style-name="T115">)</text:span></text:p>
            <text:p text:style-name="P116"><text:span text:style-name="T117">□</text:span><text:span text:style-name="T118">學者申請須知同意書</text:span><text:span text:style-name="T119">(</text:span><text:span text:style-name="T120">學者已簽名</text:span><text:span text:style-name="T121">)</text:span></text:p>
            <text:p text:style-name="P122"><text:span text:style-name="T123">□</text:span><text:span text:style-name="T124">履歷</text:span><text:span text:style-name="T125">/CV(</text:span><text:span text:style-name="T126">含照片</text:span><text:span text:style-name="T127">)</text:span></text:p>
            <text:p text:style-name="P128"><text:span text:style-name="T129">□</text:span><text:span text:style-name="T130">在職證明或服務證明</text:span></text:p>
            <text:p text:style-name="P131"><text:span text:style-name="T132">□</text:span><text:span text:style-name="T133">學者</text:span><text:span text:style-name="T134">近</text:span><text:span text:style-name="T135">10</text:span><text:span text:style-name="T136">年</text:span><text:span text:style-name="T137">著作清單</text:span><text:span text:style-name="T138">或業</text:span><text:span text:style-name="T139">界重要貢獻成果清單</text:span></text:p>
            <text:p text:style-name="P140"><text:span text:style-name="T141">□</text:span><text:span text:style-name="T142">近</text:span><text:span text:style-name="T143">5</text:span><text:span text:style-name="T144">年專門著作代表作</text:span><text:span text:style-name="T145">5</text:span><text:span text:style-name="T146">篇</text:span></text:p>
            <text:p text:style-name="P147"><text:span text:style-name="T148">□</text:span><text:span text:style-name="T149">第一期績效報告</text:span><text:span text:style-name="T150">(</text:span><text:span text:style-name="T151">申請續期者</text:span><text:span text:style-name="T152">)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首期</text:span><text:span text:style-name="T166"><text:s/></text:span><text:span text:style-name="T167">續期</text:span></text:p>
          </table:table-cell>
          <table:table-cell table:style-name="TableCell168">
            <text:p text:style-name="P169">□編制內專任教師</text:p>
            <text:p text:style-name="P170">□編制外專任教師<text:line-break/>(超過65歲)</text:p>
            <text:p text:style-name="P171">□短期交流<text:line-break/>(需每年至少3個月)</text:p>
          </table:table-cell>
          <table:table-cell table:style-name="TableCell172">
            <text:p text:style-name="P173">□人文與藝術</text:p>
            <text:p text:style-name="P174">□社會科學</text:p>
            <text:p text:style-name="P175">□理學</text:p>
            <text:p text:style-name="P176">□醫學</text:p>
            <text:p text:style-name="P177">□工學</text:p>
            <text:p text:style-name="P178">□生命科學及農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□玉山(青年)學者申請暨資料檢核表</text:p>
            <text:p text:style-name="P183"><text:span text:style-name="T184">□</text:span><text:span text:style-name="T185">本校願任同意書</text:span><text:span text:style-name="T186">(</text:span><text:span text:style-name="T187">學者已簽名</text:span><text:span text:style-name="T188">)</text:span></text:p>
            <text:p text:style-name="P189"><text:span text:style-name="T190">□</text:span><text:span text:style-name="T191">系、</text:span><text:span text:style-name="T192">院</text:span><text:span text:style-name="T193">教評會會議紀錄</text:span></text:p>
            <text:p text:style-name="P194"><text:span text:style-name="T195">□</text:span><text:span text:style-name="T196">教育部玉山青年學者計畫申請書</text:span><text:span text:style-name="T197">(</text:span><text:span text:style-name="T198">中、英文版</text:span><text:span text:style-name="T199">)</text:span></text:p>
            <text:p text:style-name="P200"><text:span text:style-name="T201">□</text:span><text:span text:style-name="T202">學者申請須知同意書</text:span><text:span text:style-name="T203">(</text:span><text:span text:style-name="T204">學者已簽名</text:span><text:span text:style-name="T205">)</text:span></text:p>
            <text:p text:style-name="P206"><text:span text:style-name="T207">□</text:span><text:span text:style-name="T208">履歷</text:span><text:span text:style-name="T209">/CV(</text:span><text:span text:style-name="T210">含照片</text:span><text:span text:style-name="T211">)</text:span></text:p>
            <text:p text:style-name="P212"><text:span text:style-name="T213">□</text:span><text:span text:style-name="T214">在職證明或服務證明</text:span></text:p>
            <text:p text:style-name="P215"><text:span text:style-name="T216">□</text:span><text:span text:style-name="T217">學者</text:span><text:span text:style-name="T218">近</text:span><text:span text:style-name="T219">10</text:span><text:span text:style-name="T220">年</text:span><text:span text:style-name="T221">著作清單</text:span><text:span text:style-name="T222">或業</text:span><text:span text:style-name="T223">界重要貢獻成果清單</text:span></text:p>
            <text:p text:style-name="P224"><text:span text:style-name="T225">□</text:span><text:span text:style-name="T226">近</text:span><text:span text:style-name="T227">5</text:span><text:span text:style-name="T228">年專門著作代表作</text:span><text:span text:style-name="T229">5</text:span><text:span text:style-name="T230">篇</text:span></text:p>
            <text:p text:style-name="P231"><text:span text:style-name="T232">□</text:span><text:span text:style-name="T233">第一期績效報告</text:span><text:span text:style-name="T234">(</text:span><text:span text:style-name="T235">申請續期者</text:span><text:span text:style-name="T236">)</text:span></text:p>
          </table:table-cell>
          <table:table-cell table:style-name="TableCell237">
            <text:p text:style-name="P238"/>
          </table:table-cell>
        </table:table-row>
      </table:table>
      <text:p text:style-name="P239">(若有不足，請自行增列)</text:p>
      <text:p text:style-name="P240"/>
      <text:soft-page-break/>
      <text:p text:style-name="P241"><text:span text:style-name="T242">國立成功大學</text:span><text:span text:style-name="T243">玉山</text:span><text:span text:style-name="T244">(</text:span><text:span text:style-name="T245">青年</text:span><text:span text:style-name="T246">)</text:span><text:span text:style-name="T247">學者申請清冊</text:span><text:span text:style-name="T248">-</text:span><text:span text:style-name="T249">學院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columns-spanned="9">
              <text:p text:style-name="P262"><text:span text:style-name="T263">二、</text:span><text:span text:style-name="T264">玉山青年學者，</text:span><text:span text:style-name="T265">首次申請</text:span><text:span text:style-name="T266">共</text:span><text:span text:style-name="T267"><text:s text:c="6"/></text:span><text:span text:style-name="T268">名，續期申請共</text:span><text:span text:style-name="T269"><text:s text:c="5"/></text:span><text:span text:style-name="T270">名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>
              <text:p text:style-name="P273">編號</text:p>
            </table:table-cell>
            <table:table-cell table:style-name="TableCell274">
              <text:p text:style-name="P275">申請系所</text:p>
            </table:table-cell>
            <table:table-cell table:style-name="TableCell276">
              <text:p text:style-name="P277">申請人<text:line-break/>(單位主管)</text:p>
            </table:table-cell>
            <table:table-cell table:style-name="TableCell278">
              <text:p text:style-name="P279">學者姓名</text:p>
            </table:table-cell>
            <table:table-cell table:style-name="TableCell280">
              <text:p text:style-name="P281">聘任職稱</text:p>
            </table:table-cell>
            <table:table-cell table:style-name="TableCell282">
              <text:p text:style-name="P283">學術領域</text:p>
            </table:table-cell>
            <table:table-cell table:style-name="TableCell284">
              <text:p text:style-name="P285">擬聘日期</text:p>
            </table:table-cell>
            <table:table-cell table:style-name="TableCell286">
              <text:p text:style-name="P287"><text:span text:style-name="T288">應繳文件</text:span><text:span text:style-name="T289"><text:line-break/></text:span><text:span text:style-name="T290">請依序逐項檢視</text:span></text:p>
            </table:table-cell>
            <table:table-cell table:style-name="TableCell291">
              <text:p text:style-name="P292">聯絡人及<text:line-break/>分機</text:p>
            </table:table-cell>
          </table:table-row>
          <table:table-row table:style-name="TableRow293">
            <table:table-cell table:style-name="TableCell294">
              <text:p text:style-name="P295">1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><text:span text:style-name="T302">□</text:span><text:span text:style-name="T303">首期</text:span><text:span text:style-name="T304"><text:s/>□</text:span><text:span text:style-name="T305">續期</text:span>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<text:span text:style-name="T310">□</text:span><text:span text:style-name="T311">人文與藝術</text:span></text:p>
              <text:p text:style-name="P312"><text:span text:style-name="T313">□</text:span><text:span text:style-name="T314">社會科學</text:span></text:p>
              <text:p text:style-name="P315"><text:span text:style-name="T316">□</text:span><text:span text:style-name="T317">理學</text:span></text:p>
              <text:p text:style-name="P318"><text:span text:style-name="T319">□</text:span><text:span text:style-name="T320">醫學</text:span></text:p>
              <text:p text:style-name="P321"><text:span text:style-name="T322">□</text:span><text:span text:style-name="T323">工學</text:span></text:p>
              <text:p text:style-name="P324"><text:span text:style-name="T325">□</text:span><text:span text:style-name="T326">生命科學及農學</text:span>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>□玉山(青年)學者申請暨資料檢核表</text:p>
              <text:p text:style-name="P331"><text:span text:style-name="T332">□</text:span><text:span text:style-name="T333">學者</text:span><text:span text:style-name="T334">本校願任同意書</text:span><text:span text:style-name="T335">(</text:span><text:span text:style-name="T336">學者已簽名</text:span><text:span text:style-name="T337">)</text:span><text:span text:style-name="T338"><text:s/></text:span></text:p>
              <text:p text:style-name="P339"><text:span text:style-name="T340">□</text:span><text:span text:style-name="T341">系、</text:span><text:span text:style-name="T342">院</text:span><text:span text:style-name="T343">教評會會議紀錄</text:span></text:p>
              <text:p text:style-name="P344"><text:span text:style-name="T345">□</text:span><text:span text:style-name="T346">教育部玉山青年學者計畫申請書</text:span><text:span text:style-name="T347">(</text:span><text:span text:style-name="T348">中、英文版</text:span><text:span text:style-name="T349">)</text:span></text:p>
              <text:p text:style-name="P350"><text:span text:style-name="T351">□</text:span><text:span text:style-name="T352">學者申請須知同意書</text:span><text:span text:style-name="T353">(</text:span><text:span text:style-name="T354">學者已簽名</text:span><text:span text:style-name="T355">)</text:span></text:p>
              <text:p text:style-name="P356"><text:span text:style-name="T357">□</text:span><text:span text:style-name="T358">履歷</text:span><text:span text:style-name="T359">/CV(</text:span><text:span text:style-name="T360">含照片</text:span><text:span text:style-name="T361">)</text:span></text:p>
              <text:p text:style-name="P362"><text:span text:style-name="T363">□</text:span><text:span text:style-name="T364">在職證明或服務證明</text:span></text:p>
              <text:p text:style-name="P365"><text:span text:style-name="T366">□</text:span><text:span text:style-name="T367">學者</text:span><text:span text:style-name="T368">近</text:span><text:span text:style-name="T369">5</text:span><text:span text:style-name="T370">年</text:span><text:span text:style-name="T371">著作清單</text:span><text:span text:style-name="T372">或業界重要貢獻成果清單</text:span></text:p>
              <text:p text:style-name="P373">□學術成果或業界卓越貢獻</text:p>
              <text:p text:style-name="P374"><text:span text:style-name="T375">□</text:span><text:span text:style-name="T376">推薦信函</text:span><text:span text:style-name="T377">2</text:span><text:span text:style-name="T378">封</text:span><text:span text:style-name="T379">(</text:span><text:span text:style-name="T380">首期應檢附</text:span><text:span text:style-name="T381">)</text:span></text:p>
              <text:p text:style-name="P382"><text:span text:style-name="T383">□</text:span><text:span text:style-name="T384">第一期績效報告</text:span><text:span text:style-name="T385">(</text:span><text:span text:style-name="T386">申請續期者</text:span><text:span text:style-name="T387">)</text:span>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2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<text:span text:style-name="T399">□</text:span><text:span text:style-name="T400">首期</text:span><text:span text:style-name="T401"><text:s/>□</text:span><text:span text:style-name="T402">續期</text:span>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□人文與藝術</text:p>
              <text:p text:style-name="P407">□社會科學</text:p>
              <text:p text:style-name="P408">□理學</text:p>
              <text:p text:style-name="P409">□醫學</text:p>
              <text:p text:style-name="P410">□工學</text:p>
              <text:p text:style-name="P411">□生命科學及農學</text:p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>□玉山(青年)學者申請暨資料檢核表</text:p>
              <text:p text:style-name="P416"><text:span text:style-name="T417">□</text:span><text:span text:style-name="T418">學者</text:span><text:span text:style-name="T419">本校願任同意書</text:span><text:span text:style-name="T420">(</text:span><text:span text:style-name="T421">學者已簽名</text:span><text:span text:style-name="T422">)</text:span><text:span text:style-name="T423"><text:s/></text:span></text:p>
              <text:p text:style-name="P424"><text:span text:style-name="T425">□</text:span><text:span text:style-name="T426">系、</text:span><text:span text:style-name="T427">院</text:span><text:span text:style-name="T428">教評會會議紀錄</text:span></text:p>
              <text:p text:style-name="P429"><text:span text:style-name="T430">□</text:span><text:span text:style-name="T431">教育部玉山青年學者計畫申請書</text:span><text:span text:style-name="T432">(</text:span><text:span text:style-name="T433">中、英文版</text:span><text:span text:style-name="T434">)</text:span></text:p>
              <text:p text:style-name="P435"><text:span text:style-name="T436">□</text:span><text:span text:style-name="T437">學者申請須知同意書</text:span><text:span text:style-name="T438">(</text:span><text:span text:style-name="T439">學者已簽名</text:span><text:span text:style-name="T440">)</text:span></text:p>
              <text:p text:style-name="P441"><text:span text:style-name="T442">□</text:span><text:span text:style-name="T443">履歷</text:span><text:span text:style-name="T444">/CV(</text:span><text:span text:style-name="T445">含照片</text:span><text:span text:style-name="T446">)</text:span></text:p>
              <text:p text:style-name="P447"><text:span text:style-name="T448">□</text:span><text:span text:style-name="T449">在職證明或服務證明</text:span></text:p>
              <text:p text:style-name="P450"><text:span text:style-name="T451">□</text:span><text:span text:style-name="T452">學者</text:span><text:span text:style-name="T453">近</text:span><text:span text:style-name="T454">5</text:span><text:span text:style-name="T455">年</text:span><text:span text:style-name="T456">著作清單</text:span><text:span text:style-name="T457">或業界重要貢獻成果清單</text:span></text:p>
              <text:p text:style-name="P458">□學術成果或業界卓越貢獻</text:p>
              <text:p text:style-name="P459"><text:span text:style-name="T460">□</text:span><text:span text:style-name="T461">推薦信函</text:span><text:span text:style-name="T462">2</text:span><text:span text:style-name="T463">封</text:span><text:span text:style-name="T464">(</text:span><text:span text:style-name="T465">首期應檢附</text:span><text:span text:style-name="T466">)</text:span></text:p>
              <text:p text:style-name="P467"><text:span text:style-name="T468">□</text:span><text:span text:style-name="T469">第一期績效報告</text:span><text:span text:style-name="T470">(</text:span><text:span text:style-name="T471">申請續期者</text:span><text:span text:style-name="T472">)</text:span></text:p>
            </table:table-cell>
            <table:table-cell table:style-name="TableCell473">
              <text:p text:style-name="P474"/>
            </table:table-cell>
          </table:table-row>
        </table:table-header-rows>
      </table:table>
      <text:p text:style-name="P475"><text:span text:style-name="T476">(</text:span><text:span text:style-name="T477">若有不足，請自行增列</text:span><text:span text:style-name="T4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Gungsuh" svg:font-family="Gungsu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3541in" fo:margin-left="1in" fo:margin-bottom="0.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83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柏暄 HUANG, PO-HSUAN</dc:creator>
    <meta:creation-date>2025-01-07T02:21:00Z</meta:creation-date>
    <dc:date>2025-01-07T02:23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99" meta:character-count="1333" meta:row-count="9" meta:non-whitespace-character-count="1136"/>
  </office:meta>
</office:document-meta>
</file>